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Lucida Sans Unicode', 'Liberation Sans', 'DejaVu Sans', 'TITUS Cyberbit Basic', Verdana, Arial, Helvetica, sans-serif"/>
    <style:font-face style:name="Mangal1" svg:font-family="Mangal"/>
    <style:font-face style:name="arial" svg:font-family="arial,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fo:break-before="page"/>
      <style:text-properties style:font-name="Arial" fo:language="es" fo:country="ES"/>
    </style:style>
    <style:style style:name="P2" style:family="paragraph" style:parent-style-name="Text_20_body">
      <style:paragraph-properties fo:line-height="100%" fo:text-align="justify" style:justify-single-word="false"/>
    </style:style>
    <style:style style:name="P3" style:family="paragraph" style:parent-style-name="Text_20_body">
      <style:paragraph-properties fo:line-height="100%" fo:text-align="justify" style:justify-single-word="false"/>
      <style:text-properties officeooo:paragraph-rsid="0000da6d"/>
    </style:style>
    <style:style style:name="P4" style:family="paragraph" style:parent-style-name="Text_20_body">
      <style:paragraph-properties fo:line-height="100%" fo:text-align="justify" style:justify-single-word="false"/>
      <style:text-properties officeooo:paragraph-rsid="008ce731"/>
    </style:style>
    <style:style style:name="P5" style:family="paragraph" style:parent-style-name="Text_20_body">
      <style:paragraph-properties fo:line-height="100%" fo:text-align="justify" style:justify-single-word="false"/>
      <style:text-properties officeooo:paragraph-rsid="008d8e24"/>
    </style:style>
    <style:style style:name="P6" style:family="paragraph" style:parent-style-name="Text_20_body">
      <style:paragraph-properties fo:line-height="100%" fo:text-align="justify" style:justify-single-word="false"/>
      <style:text-properties officeooo:paragraph-rsid="0039f44d"/>
    </style:style>
    <style:style style:name="P7" style:family="paragraph" style:parent-style-name="Text_20_body">
      <style:paragraph-properties fo:line-height="100%" fo:text-align="justify" style:justify-single-word="false"/>
      <style:text-properties officeooo:paragraph-rsid="003a13e7"/>
    </style:style>
    <style:style style:name="P8" style:family="paragraph" style:parent-style-name="Text_20_body">
      <style:paragraph-properties fo:line-height="100%" fo:text-align="justify" style:justify-single-word="false"/>
      <style:text-properties officeooo:paragraph-rsid="00dc432f"/>
    </style:style>
    <style:style style:name="P9" style:family="paragraph" style:parent-style-name="Text_20_body">
      <style:paragraph-properties fo:line-height="100%" fo:text-align="justify" style:justify-single-word="false"/>
      <style:text-properties officeooo:paragraph-rsid="000240c1"/>
    </style:style>
    <style:style style:name="P10" style:family="paragraph" style:parent-style-name="Text_20_body">
      <style:paragraph-properties fo:line-height="100%" fo:text-align="justify" style:justify-single-word="false"/>
      <style:text-properties officeooo:paragraph-rsid="008e6ff8"/>
    </style:style>
    <style:style style:name="P11" style:family="paragraph" style:parent-style-name="Text_20_body">
      <style:paragraph-properties fo:line-height="100%" fo:text-align="justify" style:justify-single-word="false"/>
      <style:text-properties officeooo:paragraph-rsid="00904e6b"/>
    </style:style>
    <style:style style:name="P12" style:family="paragraph" style:parent-style-name="Text_20_body">
      <style:paragraph-properties fo:line-height="100%" fo:text-align="justify" style:justify-single-word="false"/>
      <style:text-properties officeooo:paragraph-rsid="00e04d11"/>
    </style:style>
    <style:style style:name="P13" style:family="paragraph" style:parent-style-name="Text_20_body">
      <style:paragraph-properties fo:line-height="100%" fo:text-align="justify" style:justify-single-word="false"/>
      <style:text-properties officeooo:paragraph-rsid="008a5663"/>
    </style:style>
    <style:style style:name="P14" style:family="paragraph" style:parent-style-name="Text_20_body">
      <style:paragraph-properties fo:line-height="100%" fo:text-align="justify" style:justify-single-word="false"/>
      <style:text-properties officeooo:paragraph-rsid="003a6a4d"/>
    </style:style>
    <style:style style:name="P15" style:family="paragraph" style:parent-style-name="Text_20_body">
      <style:paragraph-properties fo:line-height="100%" fo:text-align="justify" style:justify-single-word="false"/>
      <style:text-properties officeooo:paragraph-rsid="00969a81"/>
    </style:style>
    <style:style style:name="P16" style:family="paragraph" style:parent-style-name="Text_20_body">
      <style:paragraph-properties fo:line-height="100%" fo:text-align="justify" style:justify-single-word="false"/>
      <style:text-properties officeooo:paragraph-rsid="0039710e"/>
    </style:style>
    <style:style style:name="P17" style:family="paragraph" style:parent-style-name="Text_20_body">
      <style:paragraph-properties fo:line-height="100%" fo:text-align="justify" style:justify-single-word="false"/>
      <style:text-properties officeooo:paragraph-rsid="009cabc8"/>
    </style:style>
    <style:style style:name="P18" style:family="paragraph" style:parent-style-name="Text_20_body">
      <style:paragraph-properties fo:line-height="100%" fo:text-align="justify" style:justify-single-word="false"/>
      <style:text-properties officeooo:paragraph-rsid="00d9706e"/>
    </style:style>
    <style:style style:name="P19" style:family="paragraph" style:parent-style-name="Text_20_body">
      <style:paragraph-properties fo:line-height="100%" fo:text-align="justify" style:justify-single-word="false"/>
      <style:text-properties officeooo:paragraph-rsid="0079ff98"/>
    </style:style>
    <style:style style:name="P20" style:family="paragraph" style:parent-style-name="Text_20_body">
      <style:paragraph-properties fo:line-height="100%" fo:text-align="justify" style:justify-single-word="false"/>
      <style:text-properties officeooo:paragraph-rsid="0003d4e5"/>
    </style:style>
    <style:style style:name="P21" style:family="paragraph" style:parent-style-name="Text_20_body">
      <style:paragraph-properties fo:line-height="100%" fo:text-align="justify" style:justify-single-word="false"/>
      <style:text-properties officeooo:paragraph-rsid="007acb80"/>
    </style:style>
    <style:style style:name="P22" style:family="paragraph" style:parent-style-name="Text_20_body">
      <style:paragraph-properties fo:line-height="100%" fo:text-align="justify" style:justify-single-word="false"/>
      <style:text-properties officeooo:paragraph-rsid="003bbd5d"/>
    </style:style>
    <style:style style:name="P23" style:family="paragraph" style:parent-style-name="Text_20_body">
      <style:paragraph-properties fo:line-height="100%" fo:text-align="justify" style:justify-single-word="false"/>
      <style:text-properties officeooo:paragraph-rsid="000491f8"/>
    </style:style>
    <style:style style:name="P24" style:family="paragraph" style:parent-style-name="Text_20_body">
      <style:paragraph-properties fo:line-height="100%" fo:text-align="justify" style:justify-single-word="false"/>
      <style:text-properties officeooo:paragraph-rsid="00377898"/>
    </style:style>
    <style:style style:name="P25" style:family="paragraph" style:parent-style-name="Text_20_body">
      <style:paragraph-properties fo:line-height="100%" fo:text-align="justify" style:justify-single-word="false"/>
      <style:text-properties officeooo:paragraph-rsid="008146d3"/>
    </style:style>
    <style:style style:name="P26" style:family="paragraph" style:parent-style-name="Text_20_body">
      <style:paragraph-properties fo:line-height="100%" fo:text-align="justify" style:justify-single-word="false"/>
      <style:text-properties officeooo:paragraph-rsid="009dce4d"/>
    </style:style>
    <style:style style:name="P27" style:family="paragraph" style:parent-style-name="Text_20_body">
      <style:paragraph-properties fo:line-height="100%" fo:text-align="justify" style:justify-single-word="false"/>
      <style:text-properties officeooo:paragraph-rsid="007c69b2"/>
    </style:style>
    <style:style style:name="P28" style:family="paragraph" style:parent-style-name="Text_20_body">
      <style:paragraph-properties fo:line-height="100%" fo:text-align="justify" style:justify-single-word="false"/>
      <style:text-properties officeooo:paragraph-rsid="007112c0"/>
    </style:style>
    <style:style style:name="P29" style:family="paragraph" style:parent-style-name="Text_20_body">
      <style:paragraph-properties fo:line-height="100%" fo:text-align="justify" style:justify-single-word="false"/>
      <style:text-properties officeooo:paragraph-rsid="007808fc"/>
    </style:style>
    <style:style style:name="P30" style:family="paragraph" style:parent-style-name="Text_20_body">
      <style:paragraph-properties fo:line-height="100%" fo:text-align="justify" style:justify-single-word="false"/>
      <style:text-properties officeooo:paragraph-rsid="0005ddd0"/>
    </style:style>
    <style:style style:name="P31" style:family="paragraph" style:parent-style-name="Text_20_body">
      <style:paragraph-properties fo:line-height="100%" fo:text-align="justify" style:justify-single-word="false"/>
      <style:text-properties officeooo:paragraph-rsid="00420070"/>
    </style:style>
    <style:style style:name="P32" style:family="paragraph" style:parent-style-name="Text_20_body">
      <style:paragraph-properties fo:line-height="100%" fo:text-align="justify" style:justify-single-word="false"/>
      <style:text-properties officeooo:paragraph-rsid="00075c76"/>
    </style:style>
    <style:style style:name="P33" style:family="paragraph" style:parent-style-name="Text_20_body">
      <style:paragraph-properties fo:line-height="100%" fo:text-align="justify" style:justify-single-word="false"/>
      <style:text-properties style:font-name="Arial" fo:font-size="18pt" fo:language="es" fo:country="ES" fo:font-weight="bold" officeooo:paragraph-rsid="00003fba" style:font-size-asian="18pt" style:font-weight-asian="bold" style:font-size-complex="18pt" style:font-weight-complex="bold"/>
    </style:style>
    <style:style style:name="P34" style:family="paragraph" style:parent-style-name="Text_20_body">
      <style:paragraph-properties fo:line-height="100%" fo:text-align="justify" style:justify-single-word="false"/>
      <style:text-properties style:font-name="Arial" fo:font-size="18pt" fo:language="es" fo:country="ES" fo:font-weight="bold" officeooo:paragraph-rsid="0000da6d" style:font-size-asian="18pt" style:font-weight-asian="bold" style:font-size-complex="18pt" style:font-weight-complex="bold"/>
    </style:style>
    <style:style style:name="P35" style:family="paragraph" style:parent-style-name="Text_20_body">
      <style:paragraph-properties fo:line-height="100%" fo:text-align="justify" style:justify-single-word="false"/>
      <style:text-properties style:font-name="Arial" fo:font-size="18pt" fo:language="es" fo:country="ES" fo:font-weight="bold" officeooo:paragraph-rsid="00075c76" style:font-size-asian="18pt" style:font-weight-asian="bold" style:font-size-complex="18pt" style:font-weight-complex="bold"/>
    </style:style>
    <style:style style:name="P36" style:family="paragraph" style:parent-style-name="Text_20_body">
      <style:paragraph-properties fo:line-height="100%" fo:text-align="justify" style:justify-single-word="false"/>
      <style:text-properties style:font-name="Arial" fo:font-size="18pt" fo:language="es" fo:country="ES" fo:font-weight="bold" officeooo:paragraph-rsid="000930e7" style:font-size-asian="18pt" style:font-weight-asian="bold" style:font-size-complex="18pt" style:font-weight-complex="bold"/>
    </style:style>
    <style:style style:name="P37" style:family="paragraph" style:parent-style-name="Text_20_body">
      <style:paragraph-properties fo:line-height="100%" fo:text-align="justify" style:justify-single-word="false"/>
      <style:text-properties style:font-name="Arial" fo:font-size="18pt" fo:language="es" fo:country="ES" fo:font-weight="bold" officeooo:paragraph-rsid="000c20e3" style:font-size-asian="18pt" style:font-weight-asian="bold" style:font-size-complex="18pt" style:font-weight-complex="bold"/>
    </style:style>
    <style:style style:name="P38" style:family="paragraph" style:parent-style-name="Text_20_body">
      <style:paragraph-properties fo:line-height="100%" fo:text-align="justify" style:justify-single-word="false"/>
      <style:text-properties style:font-name="Arial" fo:font-size="18pt" fo:language="es" fo:country="ES" fo:font-weight="bold" officeooo:paragraph-rsid="000da6ec" style:font-size-asian="18pt" style:font-weight-asian="bold" style:font-size-complex="18pt" style:font-weight-complex="bold"/>
    </style:style>
    <style:style style:name="P39" style:family="paragraph" style:parent-style-name="Text_20_body">
      <style:paragraph-properties fo:line-height="100%" fo:text-align="justify" style:justify-single-word="false"/>
      <style:text-properties style:font-name="Arial" fo:font-size="14pt" fo:language="es" fo:country="ES" fo:font-weight="bold" officeooo:paragraph-rsid="00003fba" style:font-size-asian="14pt" style:font-weight-asian="bold" style:font-size-complex="14pt" style:font-weight-complex="bold"/>
    </style:style>
    <style:style style:name="P40" style:family="paragraph" style:parent-style-name="Text_20_body">
      <style:paragraph-properties fo:line-height="100%" fo:text-align="justify" style:justify-single-word="false"/>
      <style:text-properties style:font-name="Arial" fo:language="es" fo:country="ES" fo:font-weight="bold" officeooo:rsid="000e9dd3" officeooo:paragraph-rsid="000e9dd3" style:font-weight-asian="bold" style:font-weight-complex="bold"/>
    </style:style>
    <style:style style:name="P41" style:family="paragraph" style:parent-style-name="Text_20_body">
      <style:paragraph-properties fo:line-height="100%" fo:text-align="justify" style:justify-single-word="false"/>
      <style:text-properties style:font-name="Arial" fo:language="es" fo:country="ES" fo:font-weight="bold" officeooo:paragraph-rsid="007112c0" style:font-weight-asian="bold" style:font-weight-complex="bold"/>
    </style:style>
    <style:style style:name="P42" style:family="paragraph" style:parent-style-name="Text_20_body">
      <style:paragraph-properties fo:line-height="100%" fo:text-align="justify" style:justify-single-word="false"/>
      <style:text-properties style:font-name="Arial" fo:language="es" fo:country="ES" fo:font-weight="bold" officeooo:paragraph-rsid="0000da6d" style:font-weight-asian="bold" style:font-weight-complex="bold"/>
    </style:style>
    <style:style style:name="P43" style:family="paragraph" style:parent-style-name="Text_20_body">
      <style:paragraph-properties fo:line-height="100%" fo:text-align="justify" style:justify-single-word="false"/>
      <style:text-properties style:font-name="Arial" fo:language="es" fo:country="ES" fo:font-weight="bold" officeooo:paragraph-rsid="0030b4dc" style:font-weight-asian="bold" style:font-weight-complex="bold"/>
    </style:style>
    <style:style style:name="P44" style:family="paragraph" style:parent-style-name="Text_20_body">
      <style:paragraph-properties fo:line-height="100%" fo:text-align="justify" style:justify-single-word="false"/>
      <style:text-properties style:font-name="Arial" fo:language="es" fo:country="ES" fo:font-weight="bold" officeooo:paragraph-rsid="00359b0e" style:font-weight-asian="bold" style:font-weight-complex="bold"/>
    </style:style>
    <style:style style:name="P45" style:family="paragraph" style:parent-style-name="Text_20_body">
      <style:paragraph-properties fo:line-height="100%" fo:text-align="justify" style:justify-single-word="false"/>
      <style:text-properties style:font-name="Arial" fo:language="es" fo:country="ES" fo:font-weight="bold" officeooo:paragraph-rsid="0036a9ae" style:font-weight-asian="bold" style:font-weight-complex="bold"/>
    </style:style>
    <style:style style:name="P46" style:family="paragraph" style:parent-style-name="Text_20_body">
      <style:paragraph-properties fo:line-height="100%" fo:text-align="justify" style:justify-single-word="false"/>
      <style:text-properties style:font-name="Arial" fo:language="es" fo:country="ES" fo:font-weight="bold" officeooo:paragraph-rsid="0033a36d" style:font-weight-asian="bold" style:font-weight-complex="bold"/>
    </style:style>
    <style:style style:name="P47" style:family="paragraph" style:parent-style-name="Text_20_body">
      <style:paragraph-properties fo:line-height="100%" fo:text-align="justify" style:justify-single-word="false"/>
      <style:text-properties style:font-name="Arial" fo:language="es" fo:country="ES" fo:font-weight="bold" officeooo:paragraph-rsid="00359987" style:font-weight-asian="bold" style:font-weight-complex="bold"/>
    </style:style>
    <style:style style:name="P48" style:family="paragraph" style:parent-style-name="Text_20_body">
      <style:paragraph-properties fo:line-height="100%" fo:text-align="justify" style:justify-single-word="false"/>
      <style:text-properties style:font-name="Arial" fo:language="es" fo:country="ES" fo:font-weight="bold" officeooo:paragraph-rsid="003a13e7" style:font-weight-asian="bold" style:font-weight-complex="bold"/>
    </style:style>
    <style:style style:name="P49" style:family="paragraph" style:parent-style-name="Text_20_body">
      <style:paragraph-properties fo:line-height="100%" fo:text-align="justify" style:justify-single-word="false"/>
      <style:text-properties style:font-name="Arial" fo:language="es" fo:country="ES" fo:font-weight="bold" officeooo:paragraph-rsid="00b67cb1" style:font-weight-asian="bold" style:font-weight-complex="bold"/>
    </style:style>
    <style:style style:name="P50" style:family="paragraph" style:parent-style-name="Text_20_body">
      <style:paragraph-properties fo:line-height="100%" fo:text-align="justify" style:justify-single-word="false"/>
      <style:text-properties style:font-name="Arial" fo:language="es" fo:country="ES" fo:font-weight="bold" officeooo:paragraph-rsid="0058c966" style:font-weight-asian="bold" style:font-weight-complex="bold"/>
    </style:style>
    <style:style style:name="P51" style:family="paragraph" style:parent-style-name="Text_20_body">
      <style:paragraph-properties fo:line-height="100%" fo:text-align="justify" style:justify-single-word="false"/>
      <style:text-properties style:font-name="Arial" fo:language="es" fo:country="ES" fo:font-weight="bold" officeooo:paragraph-rsid="007e01dd" style:font-weight-asian="bold" style:font-weight-complex="bold"/>
    </style:style>
    <style:style style:name="P52" style:family="paragraph" style:parent-style-name="Text_20_body">
      <style:paragraph-properties fo:line-height="100%" fo:text-align="justify" style:justify-single-word="false"/>
      <style:text-properties style:font-name="Arial" fo:language="es" fo:country="ES" fo:font-weight="bold" officeooo:paragraph-rsid="0059a560" style:font-weight-asian="bold" style:font-weight-complex="bold"/>
    </style:style>
    <style:style style:name="P53" style:family="paragraph" style:parent-style-name="Text_20_body">
      <style:paragraph-properties fo:line-height="100%" fo:text-align="justify" style:justify-single-word="false"/>
      <style:text-properties style:font-name="Arial" fo:language="es" fo:country="ES" fo:font-weight="bold" officeooo:paragraph-rsid="007e365d" style:font-weight-asian="bold" style:font-weight-complex="bold"/>
    </style:style>
    <style:style style:name="P54" style:family="paragraph" style:parent-style-name="Text_20_body">
      <style:paragraph-properties fo:line-height="100%" fo:text-align="justify" style:justify-single-word="false"/>
      <style:text-properties style:font-name="Arial" fo:language="es" fo:country="ES" fo:font-weight="bold" officeooo:paragraph-rsid="008e6ff8" style:font-weight-asian="bold" style:font-weight-complex="bold"/>
    </style:style>
    <style:style style:name="P55" style:family="paragraph" style:parent-style-name="Text_20_body">
      <style:paragraph-properties fo:line-height="100%" fo:text-align="justify" style:justify-single-word="false"/>
      <style:text-properties style:font-name="Arial" fo:language="es" fo:country="ES" fo:font-weight="bold" officeooo:paragraph-rsid="000240c1" style:font-weight-asian="bold" style:font-weight-complex="bold"/>
    </style:style>
    <style:style style:name="P56" style:family="paragraph" style:parent-style-name="Text_20_body">
      <style:paragraph-properties fo:line-height="100%" fo:text-align="justify" style:justify-single-word="false"/>
      <style:text-properties style:font-name="Arial" fo:language="es" fo:country="ES" fo:font-weight="bold" officeooo:paragraph-rsid="00433a1c" style:font-weight-asian="bold" style:font-weight-complex="bold"/>
    </style:style>
    <style:style style:name="P57" style:family="paragraph" style:parent-style-name="Text_20_body">
      <style:paragraph-properties fo:line-height="100%" fo:text-align="justify" style:justify-single-word="false"/>
      <style:text-properties style:font-name="Arial" fo:language="es" fo:country="ES" fo:font-weight="bold" officeooo:paragraph-rsid="00a2d32f" style:font-weight-asian="bold" style:font-weight-complex="bold"/>
    </style:style>
    <style:style style:name="P58" style:family="paragraph" style:parent-style-name="Text_20_body">
      <style:paragraph-properties fo:line-height="100%" fo:text-align="justify" style:justify-single-word="false"/>
      <style:text-properties style:font-name="Arial" fo:language="es" fo:country="ES" fo:font-weight="bold" officeooo:paragraph-rsid="00e04d11" style:font-weight-asian="bold" style:font-weight-complex="bold"/>
    </style:style>
    <style:style style:name="P59" style:family="paragraph" style:parent-style-name="Text_20_body">
      <style:paragraph-properties fo:line-height="100%" fo:text-align="justify" style:justify-single-word="false"/>
      <style:text-properties style:font-name="Arial" fo:language="es" fo:country="ES" fo:font-weight="bold" officeooo:paragraph-rsid="00a15379" style:font-weight-asian="bold" style:font-weight-complex="bold"/>
    </style:style>
    <style:style style:name="P60" style:family="paragraph" style:parent-style-name="Text_20_body">
      <style:paragraph-properties fo:line-height="100%" fo:text-align="justify" style:justify-single-word="false"/>
      <style:text-properties style:font-name="Arial" fo:language="es" fo:country="ES" fo:font-weight="bold" officeooo:paragraph-rsid="008975db" style:font-weight-asian="bold" style:font-weight-complex="bold"/>
    </style:style>
    <style:style style:name="P61" style:family="paragraph" style:parent-style-name="Text_20_body">
      <style:paragraph-properties fo:line-height="100%" fo:text-align="justify" style:justify-single-word="false"/>
      <style:text-properties style:font-name="Arial" fo:language="es" fo:country="ES" fo:font-weight="bold" officeooo:paragraph-rsid="0059808d" style:font-weight-asian="bold" style:font-weight-complex="bold"/>
    </style:style>
    <style:style style:name="P62" style:family="paragraph" style:parent-style-name="Text_20_body">
      <style:paragraph-properties fo:line-height="100%" fo:text-align="justify" style:justify-single-word="false"/>
      <style:text-properties style:font-name="Arial" fo:language="es" fo:country="ES" fo:font-weight="bold" officeooo:paragraph-rsid="00e92e45" style:font-weight-asian="bold" style:font-weight-complex="bold"/>
    </style:style>
    <style:style style:name="P63" style:family="paragraph" style:parent-style-name="Text_20_body">
      <style:paragraph-properties fo:line-height="100%" fo:text-align="justify" style:justify-single-word="false"/>
      <style:text-properties style:font-name="Arial" fo:language="es" fo:country="ES" fo:font-weight="bold" officeooo:paragraph-rsid="00e67a23" style:font-weight-asian="bold" style:font-weight-complex="bold"/>
    </style:style>
    <style:style style:name="P64" style:family="paragraph" style:parent-style-name="Text_20_body">
      <style:paragraph-properties fo:line-height="100%" fo:text-align="justify" style:justify-single-word="false"/>
      <style:text-properties style:font-name="Arial" fo:language="es" fo:country="ES" fo:font-weight="bold" officeooo:paragraph-rsid="00475e6b" style:font-weight-asian="bold" style:font-weight-complex="bold"/>
    </style:style>
    <style:style style:name="P65" style:family="paragraph" style:parent-style-name="Text_20_body">
      <style:paragraph-properties fo:line-height="100%" fo:text-align="justify" style:justify-single-word="false"/>
      <style:text-properties style:font-name="Arial" fo:language="es" fo:country="ES" fo:font-weight="bold" officeooo:paragraph-rsid="0045ece5" style:font-weight-asian="bold" style:font-weight-complex="bold"/>
    </style:style>
    <style:style style:name="P66" style:family="paragraph" style:parent-style-name="Text_20_body">
      <style:paragraph-properties fo:line-height="100%" fo:text-align="justify" style:justify-single-word="false"/>
      <style:text-properties style:font-name="Arial" fo:language="es" fo:country="ES" fo:font-weight="bold" officeooo:paragraph-rsid="00485c00" style:font-weight-asian="bold" style:font-weight-complex="bold"/>
    </style:style>
    <style:style style:name="P67" style:family="paragraph" style:parent-style-name="Text_20_body">
      <style:paragraph-properties fo:line-height="100%" fo:text-align="justify" style:justify-single-word="false"/>
      <style:text-properties style:font-name="Arial" fo:language="es" fo:country="ES" fo:font-weight="bold" officeooo:paragraph-rsid="0003d4e5" style:font-weight-asian="bold" style:font-weight-complex="bold"/>
    </style:style>
    <style:style style:name="P68" style:family="paragraph" style:parent-style-name="Text_20_body">
      <style:paragraph-properties fo:line-height="100%" fo:text-align="justify" style:justify-single-word="false"/>
      <style:text-properties style:font-name="Arial" fo:language="es" fo:country="ES" fo:font-weight="bold" officeooo:paragraph-rsid="00889163" style:font-weight-asian="bold" style:font-weight-complex="bold"/>
    </style:style>
    <style:style style:name="P69" style:family="paragraph" style:parent-style-name="Text_20_body">
      <style:paragraph-properties fo:line-height="100%" fo:text-align="justify" style:justify-single-word="false"/>
      <style:text-properties style:font-name="Arial" fo:language="es" fo:country="ES" fo:font-weight="bold" officeooo:paragraph-rsid="007eb153" style:font-weight-asian="bold" style:font-weight-complex="bold"/>
    </style:style>
    <style:style style:name="P70" style:family="paragraph" style:parent-style-name="Text_20_body">
      <style:paragraph-properties fo:line-height="100%" fo:text-align="justify" style:justify-single-word="false"/>
      <style:text-properties style:font-name="Arial" fo:language="es" fo:country="ES" fo:font-weight="bold" officeooo:paragraph-rsid="0039710e" style:font-weight-asian="bold" style:font-weight-complex="bold"/>
    </style:style>
    <style:style style:name="P71" style:family="paragraph" style:parent-style-name="Text_20_body">
      <style:paragraph-properties fo:line-height="100%" fo:text-align="justify" style:justify-single-word="false"/>
      <style:text-properties style:font-name="Arial" fo:language="es" fo:country="ES" fo:font-weight="bold" officeooo:paragraph-rsid="007f6eca" style:font-weight-asian="bold" style:font-weight-complex="bold"/>
    </style:style>
    <style:style style:name="P72" style:family="paragraph" style:parent-style-name="Text_20_body">
      <style:paragraph-properties fo:line-height="100%" fo:text-align="justify" style:justify-single-word="false"/>
      <style:text-properties style:font-name="Arial" fo:language="es" fo:country="ES" fo:font-weight="bold" officeooo:paragraph-rsid="005eec0a" style:font-weight-asian="bold" style:font-weight-complex="bold"/>
    </style:style>
    <style:style style:name="P73" style:family="paragraph" style:parent-style-name="Text_20_body">
      <style:paragraph-properties fo:line-height="100%" fo:text-align="justify" style:justify-single-word="false"/>
      <style:text-properties style:font-name="Arial" fo:language="es" fo:country="ES" fo:font-weight="bold" officeooo:paragraph-rsid="005a6fb7" style:font-weight-asian="bold" style:font-weight-complex="bold"/>
    </style:style>
    <style:style style:name="P74" style:family="paragraph" style:parent-style-name="Text_20_body">
      <style:paragraph-properties fo:line-height="100%" fo:text-align="justify" style:justify-single-word="false"/>
      <style:text-properties style:font-name="Arial" fo:language="es" fo:country="ES" fo:font-weight="bold" officeooo:paragraph-rsid="005c450c" style:font-weight-asian="bold" style:font-weight-complex="bold"/>
    </style:style>
    <style:style style:name="P75" style:family="paragraph" style:parent-style-name="Text_20_body">
      <style:paragraph-properties fo:line-height="100%" fo:text-align="justify" style:justify-single-word="false"/>
      <style:text-properties style:font-name="Arial" fo:language="es" fo:country="ES" fo:font-weight="bold" officeooo:paragraph-rsid="0080bd6f" style:font-weight-asian="bold" style:font-weight-complex="bold"/>
    </style:style>
    <style:style style:name="P76" style:family="paragraph" style:parent-style-name="Text_20_body">
      <style:paragraph-properties fo:line-height="100%" fo:text-align="justify" style:justify-single-word="false"/>
      <style:text-properties style:font-name="Arial" fo:language="es" fo:country="ES" fo:font-weight="bold" officeooo:paragraph-rsid="00d9706e" style:font-weight-asian="bold" style:font-weight-complex="bold"/>
    </style:style>
    <style:style style:name="P77" style:family="paragraph" style:parent-style-name="Text_20_body">
      <style:paragraph-properties fo:line-height="100%" fo:text-align="justify" style:justify-single-word="false"/>
      <style:text-properties style:font-name="Arial" fo:language="es" fo:country="ES" fo:font-weight="bold" officeooo:paragraph-rsid="005cfcf0" style:font-weight-asian="bold" style:font-weight-complex="bold"/>
    </style:style>
    <style:style style:name="P78" style:family="paragraph" style:parent-style-name="Text_20_body">
      <style:paragraph-properties fo:line-height="100%" fo:text-align="justify" style:justify-single-word="false"/>
      <style:text-properties style:font-name="Arial" fo:language="es" fo:country="ES" fo:font-weight="bold" officeooo:paragraph-rsid="00d37507" style:font-weight-asian="bold" style:font-weight-complex="bold"/>
    </style:style>
    <style:style style:name="P79" style:family="paragraph" style:parent-style-name="Text_20_body">
      <style:paragraph-properties fo:line-height="100%" fo:text-align="justify" style:justify-single-word="false"/>
      <style:text-properties style:font-name="Arial" fo:language="es" fo:country="ES" fo:font-weight="bold" officeooo:paragraph-rsid="00d3d4ff" style:font-weight-asian="bold" style:font-weight-complex="bold"/>
    </style:style>
    <style:style style:name="P80" style:family="paragraph" style:parent-style-name="Text_20_body">
      <style:paragraph-properties fo:line-height="100%" fo:text-align="justify" style:justify-single-word="false"/>
      <style:text-properties style:font-name="Arial" fo:language="es" fo:country="ES" fo:font-weight="bold" officeooo:paragraph-rsid="00cce72f" style:font-weight-asian="bold" style:font-weight-complex="bold"/>
    </style:style>
    <style:style style:name="P81" style:family="paragraph" style:parent-style-name="Text_20_body">
      <style:paragraph-properties fo:line-height="100%" fo:text-align="justify" style:justify-single-word="false"/>
      <style:text-properties style:font-name="Arial" fo:language="es" fo:country="ES" fo:font-weight="bold" officeooo:paragraph-rsid="00cac5c8" style:font-weight-asian="bold" style:font-weight-complex="bold"/>
    </style:style>
    <style:style style:name="P82" style:family="paragraph" style:parent-style-name="Text_20_body">
      <style:paragraph-properties fo:line-height="100%" fo:text-align="justify" style:justify-single-word="false"/>
      <style:text-properties style:font-name="Arial" fo:language="es" fo:country="ES" fo:font-weight="bold" officeooo:paragraph-rsid="00cb7639" style:font-weight-asian="bold" style:font-weight-complex="bold"/>
    </style:style>
    <style:style style:name="P83" style:family="paragraph" style:parent-style-name="Text_20_body">
      <style:paragraph-properties fo:line-height="100%" fo:text-align="justify" style:justify-single-word="false"/>
      <style:text-properties style:font-name="Arial" fo:language="es" fo:country="ES" fo:font-weight="bold" officeooo:paragraph-rsid="00ca5cb8" style:font-weight-asian="bold" style:font-weight-complex="bold"/>
    </style:style>
    <style:style style:name="P84" style:family="paragraph" style:parent-style-name="Text_20_body">
      <style:paragraph-properties fo:line-height="100%" fo:text-align="justify" style:justify-single-word="false"/>
      <style:text-properties style:font-name="Arial" fo:language="es" fo:country="ES" fo:font-weight="bold" officeooo:paragraph-rsid="00ca38f6" style:font-weight-asian="bold" style:font-weight-complex="bold"/>
    </style:style>
    <style:style style:name="P85" style:family="paragraph" style:parent-style-name="Text_20_body">
      <style:paragraph-properties fo:line-height="100%" fo:text-align="justify" style:justify-single-word="false"/>
      <style:text-properties style:font-name="Arial" fo:language="es" fo:country="ES" fo:font-weight="bold" officeooo:paragraph-rsid="00425a07" style:font-weight-asian="bold" style:font-weight-complex="bold"/>
    </style:style>
    <style:style style:name="P86" style:family="paragraph" style:parent-style-name="Text_20_body">
      <style:paragraph-properties fo:line-height="100%" fo:text-align="justify" style:justify-single-word="false"/>
      <style:text-properties style:font-name="Arial" fo:language="es" fo:country="ES" fo:font-weight="bold" officeooo:paragraph-rsid="0043f929" style:font-weight-asian="bold" style:font-weight-complex="bold"/>
    </style:style>
    <style:style style:name="P87" style:family="paragraph" style:parent-style-name="Text_20_body">
      <style:paragraph-properties fo:line-height="100%" fo:text-align="justify" style:justify-single-word="false"/>
      <style:text-properties style:font-name="Arial" fo:language="es" fo:country="ES" fo:font-weight="bold" officeooo:paragraph-rsid="000491f8" style:font-weight-asian="bold" style:font-weight-complex="bold"/>
    </style:style>
    <style:style style:name="P88" style:family="paragraph" style:parent-style-name="Text_20_body">
      <style:paragraph-properties fo:line-height="100%" fo:text-align="justify" style:justify-single-word="false"/>
      <style:text-properties style:font-name="Arial" fo:language="es" fo:country="ES" fo:font-weight="bold" officeooo:paragraph-rsid="005548f3" style:font-weight-asian="bold" style:font-weight-complex="bold"/>
    </style:style>
    <style:style style:name="P89" style:family="paragraph" style:parent-style-name="Text_20_body">
      <style:paragraph-properties fo:line-height="100%" fo:text-align="justify" style:justify-single-word="false"/>
      <style:text-properties style:font-name="Arial" fo:language="es" fo:country="ES" fo:font-weight="bold" officeooo:paragraph-rsid="00565804" style:font-weight-asian="bold" style:font-weight-complex="bold"/>
    </style:style>
    <style:style style:name="P90" style:family="paragraph" style:parent-style-name="Text_20_body">
      <style:paragraph-properties fo:line-height="100%" fo:text-align="justify" style:justify-single-word="false"/>
      <style:text-properties style:font-name="Arial" fo:language="es" fo:country="ES" fo:font-weight="bold" officeooo:paragraph-rsid="00a5b11f" style:font-weight-asian="bold" style:font-weight-complex="bold"/>
    </style:style>
    <style:style style:name="P91" style:family="paragraph" style:parent-style-name="Text_20_body">
      <style:paragraph-properties fo:line-height="100%" fo:text-align="justify" style:justify-single-word="false"/>
      <style:text-properties style:font-name="Arial" fo:language="es" fo:country="ES" fo:font-weight="bold" officeooo:paragraph-rsid="00377898" style:font-weight-asian="bold" style:font-weight-complex="bold"/>
    </style:style>
    <style:style style:name="P92" style:family="paragraph" style:parent-style-name="Text_20_body">
      <style:paragraph-properties fo:line-height="100%" fo:text-align="justify" style:justify-single-word="false"/>
      <style:text-properties style:font-name="Arial" fo:language="es" fo:country="ES" fo:font-weight="bold" officeooo:paragraph-rsid="00d518fd" style:font-weight-asian="bold" style:font-weight-complex="bold"/>
    </style:style>
    <style:style style:name="P93" style:family="paragraph" style:parent-style-name="Text_20_body">
      <style:paragraph-properties fo:line-height="100%" fo:text-align="justify" style:justify-single-word="false"/>
      <style:text-properties style:font-name="Arial" fo:language="es" fo:country="ES" fo:font-weight="bold" officeooo:paragraph-rsid="0087c9ce" style:font-weight-asian="bold" style:font-weight-complex="bold"/>
    </style:style>
    <style:style style:name="P94" style:family="paragraph" style:parent-style-name="Text_20_body">
      <style:paragraph-properties fo:line-height="100%" fo:text-align="justify" style:justify-single-word="false"/>
      <style:text-properties style:font-name="Arial" fo:language="es" fo:country="ES" fo:font-weight="bold" officeooo:paragraph-rsid="0083ea8e" style:font-weight-asian="bold" style:font-weight-complex="bold"/>
    </style:style>
    <style:style style:name="P95" style:family="paragraph" style:parent-style-name="Text_20_body">
      <style:paragraph-properties fo:line-height="100%" fo:text-align="justify" style:justify-single-word="false"/>
      <style:text-properties style:font-name="Arial" fo:language="es" fo:country="ES" fo:font-weight="bold" officeooo:paragraph-rsid="0084a8ec" style:font-weight-asian="bold" style:font-weight-complex="bold"/>
    </style:style>
    <style:style style:name="P96" style:family="paragraph" style:parent-style-name="Text_20_body">
      <style:paragraph-properties fo:line-height="100%" fo:text-align="justify" style:justify-single-word="false"/>
      <style:text-properties style:font-name="Arial" fo:language="es" fo:country="ES" fo:font-weight="bold" officeooo:paragraph-rsid="0085fb65" style:font-weight-asian="bold" style:font-weight-complex="bold"/>
    </style:style>
    <style:style style:name="P97" style:family="paragraph" style:parent-style-name="Text_20_body">
      <style:paragraph-properties fo:line-height="100%" fo:text-align="justify" style:justify-single-word="false"/>
      <style:text-properties style:font-name="Arial" fo:language="es" fo:country="ES" fo:font-weight="bold" officeooo:paragraph-rsid="00627c28" style:font-weight-asian="bold" style:font-weight-complex="bold"/>
    </style:style>
    <style:style style:name="P98" style:family="paragraph" style:parent-style-name="Text_20_body">
      <style:paragraph-properties fo:line-height="100%" fo:text-align="justify" style:justify-single-word="false"/>
      <style:text-properties style:font-name="Arial" fo:language="es" fo:country="ES" fo:font-weight="bold" officeooo:paragraph-rsid="0062f37f" style:font-weight-asian="bold" style:font-weight-complex="bold"/>
    </style:style>
    <style:style style:name="P99" style:family="paragraph" style:parent-style-name="Text_20_body">
      <style:paragraph-properties fo:line-height="100%" fo:text-align="justify" style:justify-single-word="false"/>
      <style:text-properties style:font-name="Arial" fo:language="es" fo:country="ES" fo:font-weight="bold" officeooo:paragraph-rsid="00645bee" style:font-weight-asian="bold" style:font-weight-complex="bold"/>
    </style:style>
    <style:style style:name="P100" style:family="paragraph" style:parent-style-name="Text_20_body">
      <style:paragraph-properties fo:line-height="100%" fo:text-align="justify" style:justify-single-word="false"/>
      <style:text-properties style:font-name="Arial" fo:language="es" fo:country="ES" fo:font-weight="bold" officeooo:paragraph-rsid="00627e23" style:font-weight-asian="bold" style:font-weight-complex="bold"/>
    </style:style>
    <style:style style:name="P101" style:family="paragraph" style:parent-style-name="Text_20_body">
      <style:paragraph-properties fo:line-height="100%" fo:text-align="justify" style:justify-single-word="false"/>
      <style:text-properties style:font-name="Arial" fo:language="es" fo:country="ES" fo:font-weight="bold" officeooo:paragraph-rsid="0064210e" style:font-weight-asian="bold" style:font-weight-complex="bold"/>
    </style:style>
    <style:style style:name="P102" style:family="paragraph" style:parent-style-name="Text_20_body">
      <style:paragraph-properties fo:line-height="100%" fo:text-align="justify" style:justify-single-word="false"/>
      <style:text-properties style:font-name="Arial" fo:language="es" fo:country="ES" fo:font-weight="bold" officeooo:paragraph-rsid="00637bc7" style:font-weight-asian="bold" style:font-weight-complex="bold"/>
    </style:style>
    <style:style style:name="P103" style:family="paragraph" style:parent-style-name="Text_20_body">
      <style:paragraph-properties fo:line-height="100%" fo:text-align="justify" style:justify-single-word="false"/>
      <style:text-properties style:font-name="Arial" fo:language="es" fo:country="ES" fo:font-weight="bold" officeooo:paragraph-rsid="00638427" style:font-weight-asian="bold" style:font-weight-complex="bold"/>
    </style:style>
    <style:style style:name="P104" style:family="paragraph" style:parent-style-name="Text_20_body">
      <style:paragraph-properties fo:line-height="100%" fo:text-align="justify" style:justify-single-word="false"/>
      <style:text-properties style:font-name="Arial" fo:language="es" fo:country="ES" fo:font-weight="bold" officeooo:paragraph-rsid="00d2c01d" style:font-weight-asian="bold" style:font-weight-complex="bold"/>
    </style:style>
    <style:style style:name="P105" style:family="paragraph" style:parent-style-name="Text_20_body">
      <style:paragraph-properties fo:line-height="100%" fo:text-align="justify" style:justify-single-word="false"/>
      <style:text-properties style:font-name="Arial" fo:language="es" fo:country="ES" fo:font-weight="bold" officeooo:paragraph-rsid="00d5d010" style:font-weight-asian="bold" style:font-weight-complex="bold"/>
    </style:style>
    <style:style style:name="P106" style:family="paragraph" style:parent-style-name="Text_20_body">
      <style:paragraph-properties fo:line-height="100%" fo:text-align="justify" style:justify-single-word="false"/>
      <style:text-properties style:font-name="Arial" fo:language="es" fo:country="ES" fo:font-weight="bold" officeooo:paragraph-rsid="0005ddd0" style:font-weight-asian="bold" style:font-weight-complex="bold"/>
    </style:style>
    <style:style style:name="P107" style:family="paragraph" style:parent-style-name="Text_20_body">
      <style:paragraph-properties fo:line-height="100%" fo:text-align="justify" style:justify-single-word="false"/>
      <style:text-properties style:font-name="Arial" fo:language="es" fo:country="ES" fo:font-weight="bold" officeooo:paragraph-rsid="0050e160" style:font-weight-asian="bold" style:font-weight-complex="bold"/>
    </style:style>
    <style:style style:name="P108" style:family="paragraph" style:parent-style-name="Text_20_body">
      <style:paragraph-properties fo:line-height="100%" fo:text-align="justify" style:justify-single-word="false"/>
      <style:text-properties style:font-name="Arial" fo:language="es" fo:country="ES" fo:font-weight="bold" officeooo:paragraph-rsid="005233b3" style:font-weight-asian="bold" style:font-weight-complex="bold"/>
    </style:style>
    <style:style style:name="P109" style:family="paragraph" style:parent-style-name="Text_20_body">
      <style:paragraph-properties fo:line-height="100%" fo:text-align="justify" style:justify-single-word="false"/>
      <style:text-properties style:font-name="Arial" fo:language="es" fo:country="ES" fo:font-weight="bold" officeooo:paragraph-rsid="0057dcfb" style:font-weight-asian="bold" style:font-weight-complex="bold"/>
    </style:style>
    <style:style style:name="P110" style:family="paragraph" style:parent-style-name="Text_20_body">
      <style:paragraph-properties fo:line-height="100%" fo:text-align="justify" style:justify-single-word="false"/>
      <style:text-properties style:font-name="Arial" fo:language="es" fo:country="ES" fo:font-weight="bold" officeooo:paragraph-rsid="00527749" style:font-weight-asian="bold" style:font-weight-complex="bold"/>
    </style:style>
    <style:style style:name="P111" style:family="paragraph" style:parent-style-name="Text_20_body">
      <style:paragraph-properties fo:line-height="100%" fo:text-align="justify" style:justify-single-word="false"/>
      <style:text-properties style:font-name="Arial" fo:language="es" fo:country="ES" fo:font-weight="bold" officeooo:paragraph-rsid="005318bf" style:font-weight-asian="bold" style:font-weight-complex="bold"/>
    </style:style>
    <style:style style:name="P112" style:family="paragraph" style:parent-style-name="Text_20_body">
      <style:paragraph-properties fo:line-height="100%" fo:text-align="justify" style:justify-single-word="false"/>
      <style:text-properties style:font-name="Arial" fo:language="es" fo:country="ES" fo:font-weight="bold" officeooo:paragraph-rsid="00075c76" style:font-weight-asian="bold" style:font-weight-complex="bold"/>
    </style:style>
    <style:style style:name="P113" style:family="paragraph" style:parent-style-name="Text_20_body">
      <style:paragraph-properties fo:line-height="100%" fo:text-align="justify" style:justify-single-word="false"/>
      <style:text-properties style:font-name="Arial" fo:language="es" fo:country="ES" fo:font-weight="bold" officeooo:paragraph-rsid="00411fef" style:font-weight-asian="bold" style:font-weight-complex="bold"/>
    </style:style>
    <style:style style:name="P114" style:family="paragraph" style:parent-style-name="Text_20_body">
      <style:paragraph-properties fo:line-height="100%" fo:text-align="justify" style:justify-single-word="false"/>
      <style:text-properties style:font-name="Arial" fo:language="es" fo:country="ES" fo:font-weight="bold" officeooo:paragraph-rsid="0041ba56" style:font-weight-asian="bold" style:font-weight-complex="bold"/>
    </style:style>
    <style:style style:name="P115" style:family="paragraph" style:parent-style-name="Text_20_body">
      <style:paragraph-properties fo:line-height="100%" fo:text-align="justify" style:justify-single-word="false"/>
      <style:text-properties style:font-name="Arial" fo:language="es" fo:country="ES" fo:font-weight="bold" officeooo:paragraph-rsid="003e4bf2" style:font-weight-asian="bold" style:font-weight-complex="bold"/>
    </style:style>
    <style:style style:name="P116" style:family="paragraph" style:parent-style-name="Text_20_body">
      <style:paragraph-properties fo:line-height="100%" fo:text-align="justify" style:justify-single-word="false"/>
      <style:text-properties style:font-name="Arial" fo:language="es" fo:country="ES" fo:font-weight="bold" officeooo:paragraph-rsid="003fb2d3" style:font-weight-asian="bold" style:font-weight-complex="bold"/>
    </style:style>
    <style:style style:name="P117" style:family="paragraph" style:parent-style-name="Text_20_body">
      <style:paragraph-properties fo:line-height="100%" fo:text-align="justify" style:justify-single-word="false"/>
      <style:text-properties style:font-name="Arial" fo:language="es" fo:country="ES" fo:font-weight="bold" officeooo:paragraph-rsid="00420070" style:font-weight-asian="bold" style:font-weight-complex="bold"/>
    </style:style>
    <style:style style:name="P118" style:family="paragraph" style:parent-style-name="Text_20_body">
      <style:paragraph-properties fo:line-height="100%" fo:text-align="justify" style:justify-single-word="false"/>
      <style:text-properties style:font-name="Arial" fo:language="es" fo:country="ES" fo:font-weight="bold" officeooo:paragraph-rsid="003f8d4a" style:font-weight-asian="bold" style:font-weight-complex="bold"/>
    </style:style>
    <style:style style:name="P119" style:family="paragraph" style:parent-style-name="Text_20_body">
      <style:paragraph-properties fo:line-height="100%" fo:text-align="justify" style:justify-single-word="false"/>
      <style:text-properties style:font-name="Arial" fo:language="es" fo:country="ES" fo:font-weight="bold" officeooo:paragraph-rsid="00407fa4" style:font-weight-asian="bold" style:font-weight-complex="bold"/>
    </style:style>
    <style:style style:name="P120" style:family="paragraph" style:parent-style-name="Text_20_body">
      <style:paragraph-properties fo:line-height="100%" fo:text-align="justify" style:justify-single-word="false"/>
      <style:text-properties style:font-name="Arial" fo:language="es" fo:country="ES" fo:font-weight="bold" officeooo:paragraph-rsid="000930e7" style:font-weight-asian="bold" style:font-weight-complex="bold"/>
    </style:style>
    <style:style style:name="P121" style:family="paragraph" style:parent-style-name="Text_20_body">
      <style:paragraph-properties fo:line-height="100%" fo:text-align="justify" style:justify-single-word="false"/>
      <style:text-properties style:font-name="Arial" fo:language="es" fo:country="ES" fo:font-weight="bold" officeooo:paragraph-rsid="00c170bd" style:font-weight-asian="bold" style:font-weight-complex="bold"/>
    </style:style>
    <style:style style:name="P122" style:family="paragraph" style:parent-style-name="Text_20_body">
      <style:paragraph-properties fo:line-height="100%" fo:text-align="justify" style:justify-single-word="false"/>
      <style:text-properties style:font-name="Arial" fo:language="es" fo:country="ES" fo:font-weight="bold" officeooo:paragraph-rsid="000c20e3" style:font-weight-asian="bold" style:font-weight-complex="bold"/>
    </style:style>
    <style:style style:name="P123" style:family="paragraph" style:parent-style-name="Text_20_body">
      <style:paragraph-properties fo:line-height="100%" fo:text-align="justify" style:justify-single-word="false"/>
      <style:text-properties style:font-name="Arial" fo:language="es" fo:country="ES" fo:font-weight="bold" officeooo:paragraph-rsid="001b60fd" style:font-weight-asian="bold" style:font-weight-complex="bold"/>
    </style:style>
    <style:style style:name="P124" style:family="paragraph" style:parent-style-name="Text_20_body">
      <style:paragraph-properties fo:line-height="100%" fo:text-align="justify" style:justify-single-word="false"/>
      <style:text-properties style:font-name="Arial" fo:language="es" fo:country="ES" fo:font-weight="bold" officeooo:paragraph-rsid="001c7c2a" style:font-weight-asian="bold" style:font-weight-complex="bold"/>
    </style:style>
    <style:style style:name="P125" style:family="paragraph" style:parent-style-name="Text_20_body">
      <style:paragraph-properties fo:line-height="100%" fo:text-align="justify" style:justify-single-word="false"/>
      <style:text-properties style:font-name="Arial" fo:language="es" fo:country="ES" fo:font-weight="bold" officeooo:paragraph-rsid="001e7217" style:font-weight-asian="bold" style:font-weight-complex="bold"/>
    </style:style>
    <style:style style:name="P126" style:family="paragraph" style:parent-style-name="Text_20_body">
      <style:paragraph-properties fo:line-height="100%" fo:text-align="justify" style:justify-single-word="false"/>
      <style:text-properties style:font-name="Arial" fo:language="es" fo:country="ES" fo:font-weight="bold" officeooo:paragraph-rsid="001f6ea0" style:font-weight-asian="bold" style:font-weight-complex="bold"/>
    </style:style>
    <style:style style:name="P127" style:family="paragraph" style:parent-style-name="Text_20_body">
      <style:paragraph-properties fo:line-height="100%" fo:text-align="justify" style:justify-single-word="false"/>
      <style:text-properties style:font-name="Arial" fo:language="es" fo:country="ES" fo:font-weight="bold" officeooo:paragraph-rsid="001fb8c2" style:font-weight-asian="bold" style:font-weight-complex="bold"/>
    </style:style>
    <style:style style:name="P128" style:family="paragraph" style:parent-style-name="Text_20_body">
      <style:paragraph-properties fo:line-height="100%" fo:text-align="justify" style:justify-single-word="false"/>
      <style:text-properties style:font-name="Arial" fo:language="es" fo:country="ES" fo:font-weight="bold" officeooo:paragraph-rsid="0020decc" style:font-weight-asian="bold" style:font-weight-complex="bold"/>
    </style:style>
    <style:style style:name="P129" style:family="paragraph" style:parent-style-name="Text_20_body">
      <style:paragraph-properties fo:line-height="100%" fo:text-align="justify" style:justify-single-word="false"/>
      <style:text-properties style:font-name="Arial" fo:language="es" fo:country="ES" fo:font-weight="bold" officeooo:paragraph-rsid="0023bc0c" style:font-weight-asian="bold" style:font-weight-complex="bold"/>
    </style:style>
    <style:style style:name="P130" style:family="paragraph" style:parent-style-name="Text_20_body">
      <style:paragraph-properties fo:line-height="100%" fo:text-align="justify" style:justify-single-word="false"/>
      <style:text-properties style:font-name="Arial" fo:language="es" fo:country="ES" fo:font-weight="bold" officeooo:paragraph-rsid="00252b9c" style:font-weight-asian="bold" style:font-weight-complex="bold"/>
    </style:style>
    <style:style style:name="P131" style:family="paragraph" style:parent-style-name="Text_20_body">
      <style:paragraph-properties fo:line-height="100%" fo:text-align="justify" style:justify-single-word="false"/>
      <style:text-properties style:font-name="Arial" fo:language="es" fo:country="ES" fo:font-weight="bold" officeooo:paragraph-rsid="00258dba" style:font-weight-asian="bold" style:font-weight-complex="bold"/>
    </style:style>
    <style:style style:name="P132" style:family="paragraph" style:parent-style-name="Text_20_body">
      <style:paragraph-properties fo:line-height="100%" fo:text-align="justify" style:justify-single-word="false"/>
      <style:text-properties style:font-name="Arial" fo:language="es" fo:country="ES" fo:font-weight="bold" officeooo:paragraph-rsid="002789f3" style:font-weight-asian="bold" style:font-weight-complex="bold"/>
    </style:style>
    <style:style style:name="P133" style:family="paragraph" style:parent-style-name="Text_20_body">
      <style:paragraph-properties fo:line-height="100%" fo:text-align="justify" style:justify-single-word="false"/>
      <style:text-properties style:font-name="Arial" fo:language="es" fo:country="ES" fo:font-weight="bold" officeooo:paragraph-rsid="00293dc5" style:font-weight-asian="bold" style:font-weight-complex="bold"/>
    </style:style>
    <style:style style:name="P134" style:family="paragraph" style:parent-style-name="Text_20_body">
      <style:paragraph-properties fo:line-height="100%" fo:text-align="justify" style:justify-single-word="false"/>
      <style:text-properties style:font-name="Arial" fo:language="es" fo:country="ES" fo:font-weight="bold" officeooo:paragraph-rsid="002a41e1" style:font-weight-asian="bold" style:font-weight-complex="bold"/>
    </style:style>
    <style:style style:name="P135" style:family="paragraph" style:parent-style-name="Text_20_body">
      <style:paragraph-properties fo:line-height="100%" fo:text-align="justify" style:justify-single-word="false"/>
      <style:text-properties style:font-name="Arial" fo:language="es" fo:country="ES" fo:font-weight="bold" officeooo:paragraph-rsid="002b8de6" style:font-weight-asian="bold" style:font-weight-complex="bold"/>
    </style:style>
    <style:style style:name="P136" style:family="paragraph" style:parent-style-name="Text_20_body">
      <style:paragraph-properties fo:line-height="100%" fo:text-align="justify" style:justify-single-word="false"/>
      <style:text-properties style:font-name="Arial" fo:language="es" fo:country="ES" fo:font-weight="bold" officeooo:paragraph-rsid="002d8d6d" style:font-weight-asian="bold" style:font-weight-complex="bold"/>
    </style:style>
    <style:style style:name="P137" style:family="paragraph" style:parent-style-name="Text_20_body">
      <style:paragraph-properties fo:line-height="100%" fo:text-align="justify" style:justify-single-word="false"/>
      <style:text-properties style:font-name="Arial" fo:language="es" fo:country="ES" fo:font-weight="bold" officeooo:paragraph-rsid="002df57a" style:font-weight-asian="bold" style:font-weight-complex="bold"/>
    </style:style>
    <style:style style:name="P138" style:family="paragraph" style:parent-style-name="Text_20_body">
      <style:paragraph-properties fo:line-height="100%" fo:text-align="justify" style:justify-single-word="false"/>
      <style:text-properties style:font-name="Arial" fo:language="es" fo:country="ES" fo:font-weight="bold" officeooo:paragraph-rsid="002faecb" style:font-weight-asian="bold" style:font-weight-complex="bold"/>
    </style:style>
    <style:style style:name="P139" style:family="paragraph" style:parent-style-name="Text_20_body">
      <style:paragraph-properties fo:line-height="100%" fo:text-align="justify" style:justify-single-word="false"/>
      <style:text-properties style:font-name="Arial" fo:language="es" fo:country="ES" fo:font-weight="bold" officeooo:paragraph-rsid="000da6ec" style:font-weight-asian="bold" style:font-weight-complex="bold"/>
    </style:style>
    <style:style style:name="P140" style:family="paragraph" style:parent-style-name="Text_20_body">
      <style:paragraph-properties fo:line-height="100%" fo:text-align="justify" style:justify-single-word="false"/>
      <style:text-properties style:font-name="Arial" fo:language="es" fo:country="ES" fo:font-weight="bold" officeooo:paragraph-rsid="00ff358c" style:font-weight-asian="bold" style:font-weight-complex="bold"/>
    </style:style>
    <style:style style:name="P141" style:family="paragraph" style:parent-style-name="Text_20_body">
      <style:paragraph-properties fo:line-height="100%" fo:text-align="justify" style:justify-single-word="false"/>
      <style:text-properties style:font-name="Arial" fo:language="es" fo:country="ES" fo:font-weight="bold" officeooo:paragraph-rsid="01046d11" style:font-weight-asian="bold" style:font-weight-complex="bold"/>
    </style:style>
    <style:style style:name="P142" style:family="paragraph" style:parent-style-name="Text_20_body">
      <style:paragraph-properties fo:line-height="100%" fo:text-align="justify" style:justify-single-word="false"/>
      <style:text-properties style:font-name="Arial" fo:language="es" fo:country="ES" fo:font-weight="bold" officeooo:paragraph-rsid="01062b0e" style:font-weight-asian="bold" style:font-weight-complex="bold"/>
    </style:style>
    <style:style style:name="P143" style:family="paragraph" style:parent-style-name="Text_20_body">
      <style:paragraph-properties fo:line-height="100%" fo:text-align="justify" style:justify-single-word="false"/>
      <style:text-properties style:font-name="Arial" fo:language="es" fo:country="ES" fo:font-weight="normal" officeooo:rsid="000e9dd3" officeooo:paragraph-rsid="000e9dd3" style:font-weight-asian="normal" style:font-weight-complex="normal"/>
    </style:style>
    <style:style style:name="P144" style:family="paragraph" style:parent-style-name="Text_20_body">
      <style:paragraph-properties fo:line-height="100%" fo:text-align="justify" style:justify-single-word="false"/>
      <style:text-properties style:font-name="Arial" fo:language="es" fo:country="ES" fo:font-weight="normal" officeooo:paragraph-rsid="002faecb" style:font-weight-asian="normal" style:font-weight-complex="normal"/>
    </style:style>
    <style:style style:name="P145" style:family="paragraph" style:parent-style-name="Text_20_body">
      <style:paragraph-properties fo:line-height="100%" fo:text-align="justify" style:justify-single-word="false"/>
      <style:text-properties style:font-name="Arial" fo:language="es" fo:country="ES"/>
    </style:style>
    <style:style style:name="P146" style:family="paragraph" style:parent-style-name="Text_20_body">
      <style:paragraph-properties fo:line-height="100%" fo:text-align="justify" style:justify-single-word="false"/>
      <style:text-properties style:font-name="Arial" fo:language="es" fo:country="ES" officeooo:paragraph-rsid="0000da6d"/>
    </style:style>
    <style:style style:name="P147" style:family="paragraph" style:parent-style-name="Text_20_body">
      <style:paragraph-properties fo:line-height="100%" fo:text-align="justify" style:justify-single-word="false"/>
      <style:text-properties style:font-name="Arial" fo:language="es" fo:country="ES" officeooo:paragraph-rsid="0045ece5"/>
    </style:style>
    <style:style style:name="P148" style:family="paragraph" style:parent-style-name="Text_20_body">
      <style:paragraph-properties fo:line-height="100%" fo:text-align="justify" style:justify-single-word="false"/>
      <style:text-properties style:font-name="Arial" fo:language="es" fo:country="ES" officeooo:paragraph-rsid="0039710e"/>
    </style:style>
    <style:style style:name="P149" style:family="paragraph" style:parent-style-name="Text_20_body">
      <style:paragraph-properties fo:line-height="100%" fo:text-align="justify" style:justify-single-word="false"/>
      <style:text-properties style:font-name="Arial" fo:language="es" fo:country="ES" officeooo:paragraph-rsid="0060d165"/>
    </style:style>
    <style:style style:name="P150" style:family="paragraph" style:parent-style-name="Text_20_body">
      <style:paragraph-properties fo:line-height="100%" fo:text-align="justify" style:justify-single-word="false"/>
      <style:text-properties style:font-name="Arial" fo:language="es" fo:country="ES" officeooo:paragraph-rsid="000491f8"/>
    </style:style>
    <style:style style:name="P151" style:family="paragraph" style:parent-style-name="Text_20_body">
      <style:paragraph-properties fo:line-height="100%" fo:text-align="justify" style:justify-single-word="false"/>
      <style:text-properties style:font-name="Arial" fo:language="es" fo:country="ES" officeooo:paragraph-rsid="0043f929"/>
    </style:style>
    <style:style style:name="P152" style:family="paragraph" style:parent-style-name="Text_20_body">
      <style:paragraph-properties fo:line-height="100%" fo:text-align="justify" style:justify-single-word="false"/>
      <style:text-properties style:font-name="Arial" fo:language="es" fo:country="ES" officeooo:paragraph-rsid="0082c78e"/>
    </style:style>
    <style:style style:name="P153" style:family="paragraph" style:parent-style-name="Text_20_body">
      <style:paragraph-properties fo:line-height="100%" fo:text-align="justify" style:justify-single-word="false"/>
      <style:text-properties style:font-name="Arial" fo:font-size="12pt" officeooo:paragraph-rsid="0000da6d" style:font-size-asian="12pt" style:font-size-complex="12pt"/>
    </style:style>
    <style:style style:name="P154" style:family="paragraph" style:parent-style-name="Text_20_body">
      <style:paragraph-properties fo:line-height="100%" fo:text-align="justify" style:justify-single-word="false"/>
      <style:text-properties style:font-name="Arial" fo:font-weight="bold" officeooo:paragraph-rsid="0079ff98"/>
    </style:style>
    <style:style style:name="P155" style:family="paragraph" style:parent-style-name="Text_20_body">
      <style:paragraph-properties fo:line-height="100%" fo:text-align="justify" style:justify-single-word="false"/>
      <style:text-properties fo:color="#000000" style:font-name="Arial" fo:font-size="12pt" fo:language="es" fo:country="ES" fo:font-weight="bold" officeooo:paragraph-rsid="0000da6d" style:font-size-asian="12pt" style:font-weight-asian="bold" style:font-size-complex="12pt" style:font-weight-complex="bold"/>
    </style:style>
    <style:style style:name="P156" style:family="paragraph" style:parent-style-name="Text_20_body">
      <style:paragraph-properties fo:line-height="100%" fo:text-align="justify" style:justify-single-word="false"/>
      <style:text-properties fo:color="#000000" style:font-name="Arial" fo:font-size="12pt" fo:language="es" fo:country="ES" fo:font-weight="bold" officeooo:paragraph-rsid="007112c0" style:font-size-asian="12pt" style:font-weight-asian="bold" style:font-size-complex="12pt" style:font-weight-complex="bold"/>
    </style:style>
    <style:style style:name="P157" style:family="paragraph" style:parent-style-name="Text_20_body">
      <style:paragraph-properties fo:line-height="100%" fo:text-align="justify" style:justify-single-word="false"/>
      <style:text-properties fo:language="es" fo:country="ES" officeooo:paragraph-rsid="000491f8"/>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107ab1" style:font-style-asian="italic" style:font-weight-asian="normal" style:font-style-complex="italic" style:font-weight-complex="normal"/>
    </style:style>
    <style:style style:name="T4" style:family="text">
      <style:text-properties fo:font-style="italic" fo:font-weight="normal" officeooo:rsid="007112c0" style:font-style-asian="italic" style:font-weight-asian="normal" style:font-style-complex="italic" style:font-weight-complex="normal"/>
    </style:style>
    <style:style style:name="T5" style:family="text">
      <style:text-properties fo:font-style="italic" fo:font-weight="normal" officeooo:rsid="00dc20c3" style:font-style-asian="italic" style:font-weight-asian="normal" style:font-style-complex="italic" style:font-weight-complex="normal"/>
    </style:style>
    <style:style style:name="T6" style:family="text">
      <style:text-properties fo:font-style="italic" fo:font-weight="normal" officeooo:rsid="00dc2e34" style:font-style-asian="italic" style:font-weight-asian="normal" style:font-style-complex="italic" style:font-weight-complex="normal"/>
    </style:style>
    <style:style style:name="T7" style:family="text">
      <style:text-properties fo:font-style="italic" fo:font-weight="normal" officeooo:rsid="00dc432f" style:font-style-asian="italic" style:font-weight-asian="normal" style:font-style-complex="italic" style:font-weight-complex="normal"/>
    </style:style>
    <style:style style:name="T8" style:family="text">
      <style:text-properties fo:font-style="italic" fo:font-weight="normal" officeooo:rsid="00ee439f" style:font-style-asian="italic" style:font-weight-asian="normal" style:font-style-complex="italic" style:font-weight-complex="normal"/>
    </style:style>
    <style:style style:name="T9" style:family="text">
      <style:text-properties fo:font-style="italic" fo:font-weight="normal" officeooo:rsid="00eec074" style:font-style-asian="italic" style:font-weight-asian="normal" style:font-style-complex="italic" style:font-weight-complex="normal"/>
    </style:style>
    <style:style style:name="T10" style:family="text">
      <style:text-properties fo:font-style="italic" fo:font-weight="normal" officeooo:rsid="005c6037" style:font-style-asian="italic" style:font-weight-asian="normal" style:font-style-complex="italic" style:font-weight-complex="normal"/>
    </style:style>
    <style:style style:name="T11" style:family="text">
      <style:text-properties fo:font-style="italic" fo:font-weight="normal" officeooo:rsid="0050e160" style:font-style-asian="italic" style:font-weight-asian="normal" style:font-style-complex="italic" style:font-weight-complex="normal"/>
    </style:style>
    <style:style style:name="T12" style:family="text">
      <style:text-properties fo:font-style="italic" style:text-underline-style="none" fo:font-weight="normal" officeooo:rsid="00124f85" style:font-style-asian="italic" style:font-weight-asian="normal" style:font-style-complex="italic" style:font-weight-complex="normal"/>
    </style:style>
    <style:style style:name="T13" style:family="text">
      <style:text-properties officeooo:rsid="000240c1"/>
    </style:style>
    <style:style style:name="T14" style:family="text">
      <style:text-properties fo:font-weight="normal" style:font-weight-asian="normal" style:font-weight-complex="normal"/>
    </style:style>
    <style:style style:name="T15" style:family="text">
      <style:text-properties fo:font-weight="normal" officeooo:rsid="00107ab1" style:font-weight-asian="normal" style:font-weight-complex="normal"/>
    </style:style>
    <style:style style:name="T16" style:family="text">
      <style:text-properties fo:font-weight="normal" officeooo:rsid="00124f85" style:font-weight-asian="normal" style:font-weight-complex="normal"/>
    </style:style>
    <style:style style:name="T17" style:family="text">
      <style:text-properties fo:font-weight="normal" officeooo:rsid="00143249" style:font-weight-asian="normal" style:font-weight-complex="normal"/>
    </style:style>
    <style:style style:name="T18" style:family="text">
      <style:text-properties fo:font-weight="normal" officeooo:rsid="00143ae7" style:font-weight-asian="normal" style:font-weight-complex="normal"/>
    </style:style>
    <style:style style:name="T19" style:family="text">
      <style:text-properties fo:font-weight="normal" officeooo:rsid="00162b10" style:font-weight-asian="normal" style:font-weight-complex="normal"/>
    </style:style>
    <style:style style:name="T20" style:family="text">
      <style:text-properties fo:font-weight="normal" officeooo:rsid="0016df41" style:font-weight-asian="normal" style:font-weight-complex="normal"/>
    </style:style>
    <style:style style:name="T21" style:family="text">
      <style:text-properties fo:font-weight="normal" officeooo:rsid="00359987" style:font-weight-asian="normal" style:font-weight-complex="normal"/>
    </style:style>
    <style:style style:name="T22" style:family="text">
      <style:text-properties fo:font-weight="normal" officeooo:rsid="00359b0e" style:font-weight-asian="normal" style:font-weight-complex="normal"/>
    </style:style>
    <style:style style:name="T23" style:family="text">
      <style:text-properties fo:font-weight="normal" officeooo:rsid="0039710e" style:font-weight-asian="normal" style:font-weight-complex="normal"/>
    </style:style>
    <style:style style:name="T24" style:family="text">
      <style:text-properties fo:font-weight="normal" officeooo:rsid="003fb2d3" style:font-weight-asian="normal" style:font-weight-complex="normal"/>
    </style:style>
    <style:style style:name="T25" style:family="text">
      <style:text-properties fo:font-weight="normal" officeooo:rsid="004dc0d1" style:font-weight-asian="normal" style:font-weight-complex="normal"/>
    </style:style>
    <style:style style:name="T26" style:family="text">
      <style:text-properties fo:font-weight="normal" officeooo:rsid="0050e160" style:font-weight-asian="normal" style:font-weight-complex="normal"/>
    </style:style>
    <style:style style:name="T27" style:family="text">
      <style:text-properties fo:font-weight="normal" officeooo:rsid="005233b3" style:font-weight-asian="normal" style:font-weight-complex="normal"/>
    </style:style>
    <style:style style:name="T28" style:family="text">
      <style:text-properties fo:font-weight="normal" officeooo:rsid="00527749" style:font-weight-asian="normal" style:font-weight-complex="normal"/>
    </style:style>
    <style:style style:name="T29" style:family="text">
      <style:text-properties fo:font-weight="normal" officeooo:rsid="005318bf" style:font-weight-asian="normal" style:font-weight-complex="normal"/>
    </style:style>
    <style:style style:name="T30" style:family="text">
      <style:text-properties fo:font-weight="normal" officeooo:rsid="0053aafc" style:font-weight-asian="normal" style:font-weight-complex="normal"/>
    </style:style>
    <style:style style:name="T31" style:family="text">
      <style:text-properties fo:font-weight="normal" officeooo:rsid="005548f3" style:font-weight-asian="normal" style:font-weight-complex="normal"/>
    </style:style>
    <style:style style:name="T32" style:family="text">
      <style:text-properties fo:font-weight="normal" officeooo:rsid="00565804" style:font-weight-asian="normal" style:font-weight-complex="normal"/>
    </style:style>
    <style:style style:name="T33" style:family="text">
      <style:text-properties fo:font-weight="normal" officeooo:rsid="0057dcfb" style:font-weight-asian="normal" style:font-weight-complex="normal"/>
    </style:style>
    <style:style style:name="T34" style:family="text">
      <style:text-properties fo:font-weight="normal" officeooo:rsid="005c6037" style:font-weight-asian="normal" style:font-weight-complex="normal"/>
    </style:style>
    <style:style style:name="T35" style:family="text">
      <style:text-properties fo:font-weight="normal" officeooo:rsid="005cfcf0" style:font-weight-asian="normal" style:font-weight-complex="normal"/>
    </style:style>
    <style:style style:name="T36" style:family="text">
      <style:text-properties fo:font-weight="normal" officeooo:rsid="005dcfda" style:font-weight-asian="normal" style:font-weight-complex="normal"/>
    </style:style>
    <style:style style:name="T37" style:family="text">
      <style:text-properties fo:font-weight="normal" officeooo:rsid="005ee5ed" style:font-weight-asian="normal" style:font-weight-complex="normal"/>
    </style:style>
    <style:style style:name="T38" style:family="text">
      <style:text-properties fo:font-weight="normal" officeooo:rsid="00627c28" style:font-weight-asian="normal" style:font-weight-complex="normal"/>
    </style:style>
    <style:style style:name="T39" style:family="text">
      <style:text-properties fo:font-weight="normal" officeooo:rsid="00627e23" style:font-weight-asian="normal" style:font-weight-complex="normal"/>
    </style:style>
    <style:style style:name="T40" style:family="text">
      <style:text-properties fo:font-weight="normal" officeooo:rsid="00638427" style:font-weight-asian="normal" style:font-weight-complex="normal"/>
    </style:style>
    <style:style style:name="T41" style:family="text">
      <style:text-properties fo:font-weight="normal" officeooo:rsid="00661278" style:font-weight-asian="normal" style:font-weight-complex="normal"/>
    </style:style>
    <style:style style:name="T42" style:family="text">
      <style:text-properties fo:font-weight="normal" officeooo:rsid="0068ceb6" style:font-weight-asian="normal" style:font-weight-complex="normal"/>
    </style:style>
    <style:style style:name="T43" style:family="text">
      <style:text-properties fo:font-weight="normal" officeooo:rsid="006a0bd3" style:font-weight-asian="normal" style:font-weight-complex="normal"/>
    </style:style>
    <style:style style:name="T44" style:family="text">
      <style:text-properties fo:font-weight="normal" officeooo:rsid="006aa046" style:font-weight-asian="normal" style:font-weight-complex="normal"/>
    </style:style>
    <style:style style:name="T45" style:family="text">
      <style:text-properties fo:font-weight="normal" officeooo:rsid="006c9160" style:font-weight-asian="normal" style:font-weight-complex="normal"/>
    </style:style>
    <style:style style:name="T46" style:family="text">
      <style:text-properties fo:font-weight="normal" officeooo:rsid="006d2174" style:font-weight-asian="normal" style:font-weight-complex="normal"/>
    </style:style>
    <style:style style:name="T47" style:family="text">
      <style:text-properties fo:font-weight="normal" officeooo:rsid="007112c0" style:font-weight-asian="normal" style:font-weight-complex="normal"/>
    </style:style>
    <style:style style:name="T48" style:family="text">
      <style:text-properties fo:font-weight="normal" officeooo:rsid="00734646" style:font-weight-asian="normal" style:font-weight-complex="normal"/>
    </style:style>
    <style:style style:name="T49" style:family="text">
      <style:text-properties fo:font-weight="normal" officeooo:rsid="007e365d" style:font-weight-asian="normal" style:font-weight-complex="normal"/>
    </style:style>
    <style:style style:name="T50" style:family="text">
      <style:text-properties fo:font-weight="normal" officeooo:rsid="007eb153" style:font-weight-asian="normal" style:font-weight-complex="normal"/>
    </style:style>
    <style:style style:name="T51" style:family="text">
      <style:text-properties fo:font-weight="normal" officeooo:rsid="0080bd6f" style:font-weight-asian="normal" style:font-weight-complex="normal"/>
    </style:style>
    <style:style style:name="T52" style:family="text">
      <style:text-properties fo:font-weight="normal" officeooo:rsid="0084a8ec" style:font-weight-asian="normal" style:font-weight-complex="normal"/>
    </style:style>
    <style:style style:name="T53" style:family="text">
      <style:text-properties fo:font-weight="normal" officeooo:rsid="00a15379" style:font-weight-asian="normal" style:font-weight-complex="normal"/>
    </style:style>
    <style:style style:name="T54" style:family="text">
      <style:text-properties fo:font-weight="normal" officeooo:rsid="00a1e226" style:font-weight-asian="normal" style:font-weight-complex="normal"/>
    </style:style>
    <style:style style:name="T55" style:family="text">
      <style:text-properties fo:font-weight="normal" officeooo:rsid="00a1ee4d" style:font-weight-asian="normal" style:font-weight-complex="normal"/>
    </style:style>
    <style:style style:name="T56" style:family="text">
      <style:text-properties fo:font-weight="normal" officeooo:rsid="00a2d32f" style:font-weight-asian="normal" style:font-weight-complex="normal"/>
    </style:style>
    <style:style style:name="T57" style:family="text">
      <style:text-properties fo:font-weight="normal" officeooo:rsid="00a3932f" style:font-weight-asian="normal" style:font-weight-complex="normal"/>
    </style:style>
    <style:style style:name="T58" style:family="text">
      <style:text-properties fo:font-weight="normal" officeooo:rsid="00a3cdde" style:font-weight-asian="normal" style:font-weight-complex="normal"/>
    </style:style>
    <style:style style:name="T59" style:family="text">
      <style:text-properties fo:font-weight="normal" officeooo:rsid="00a5b11f" style:font-weight-asian="normal" style:font-weight-complex="normal"/>
    </style:style>
    <style:style style:name="T60" style:family="text">
      <style:text-properties fo:font-weight="normal" officeooo:rsid="00a7d1fd" style:font-weight-asian="normal" style:font-weight-complex="normal"/>
    </style:style>
    <style:style style:name="T61" style:family="text">
      <style:text-properties fo:font-weight="normal" officeooo:rsid="00a8f90f" style:font-weight-asian="normal" style:font-weight-complex="normal"/>
    </style:style>
    <style:style style:name="T62" style:family="text">
      <style:text-properties fo:font-weight="normal" officeooo:rsid="00aa92cc" style:font-weight-asian="normal" style:font-weight-complex="normal"/>
    </style:style>
    <style:style style:name="T63" style:family="text">
      <style:text-properties fo:font-weight="normal" officeooo:rsid="00ac3528" style:font-weight-asian="normal" style:font-weight-complex="normal"/>
    </style:style>
    <style:style style:name="T64" style:family="text">
      <style:text-properties fo:font-weight="normal" officeooo:rsid="00ac96a5" style:font-weight-asian="normal" style:font-weight-complex="normal"/>
    </style:style>
    <style:style style:name="T65" style:family="text">
      <style:text-properties fo:font-weight="normal" officeooo:rsid="00b0d0d3" style:font-weight-asian="normal" style:font-weight-complex="normal"/>
    </style:style>
    <style:style style:name="T66" style:family="text">
      <style:text-properties fo:font-weight="normal" officeooo:rsid="00b11a36" style:font-weight-asian="normal" style:font-weight-complex="normal"/>
    </style:style>
    <style:style style:name="T67" style:family="text">
      <style:text-properties fo:font-weight="normal" officeooo:rsid="00b265b9" style:font-weight-asian="normal" style:font-weight-complex="normal"/>
    </style:style>
    <style:style style:name="T68" style:family="text">
      <style:text-properties fo:font-weight="normal" officeooo:rsid="00b3fe78" style:font-weight-asian="normal" style:font-weight-complex="normal"/>
    </style:style>
    <style:style style:name="T69" style:family="text">
      <style:text-properties fo:font-weight="normal" officeooo:rsid="00b67cb1" style:font-weight-asian="normal" style:font-weight-complex="normal"/>
    </style:style>
    <style:style style:name="T70" style:family="text">
      <style:text-properties fo:font-weight="normal" officeooo:rsid="00b75464" style:font-weight-asian="normal" style:font-weight-complex="normal"/>
    </style:style>
    <style:style style:name="T71" style:family="text">
      <style:text-properties fo:font-weight="normal" officeooo:rsid="00b92394" style:font-weight-asian="normal" style:font-weight-complex="normal"/>
    </style:style>
    <style:style style:name="T72" style:family="text">
      <style:text-properties fo:font-weight="normal" officeooo:rsid="00ba1336" style:font-weight-asian="normal" style:font-weight-complex="normal"/>
    </style:style>
    <style:style style:name="T73" style:family="text">
      <style:text-properties fo:font-weight="normal" officeooo:rsid="00bae29b" style:font-weight-asian="normal" style:font-weight-complex="normal"/>
    </style:style>
    <style:style style:name="T74" style:family="text">
      <style:text-properties fo:font-weight="normal" officeooo:rsid="00bbead9" style:font-weight-asian="normal" style:font-weight-complex="normal"/>
    </style:style>
    <style:style style:name="T75" style:family="text">
      <style:text-properties fo:font-weight="normal" officeooo:rsid="00bee2f2" style:font-weight-asian="normal" style:font-weight-complex="normal"/>
    </style:style>
    <style:style style:name="T76" style:family="text">
      <style:text-properties fo:font-weight="normal" officeooo:rsid="00c0c2c6" style:font-weight-asian="normal" style:font-weight-complex="normal"/>
    </style:style>
    <style:style style:name="T77" style:family="text">
      <style:text-properties fo:font-weight="normal" officeooo:rsid="00c170bd" style:font-weight-asian="normal" style:font-weight-complex="normal"/>
    </style:style>
    <style:style style:name="T78" style:family="text">
      <style:text-properties fo:font-weight="normal" officeooo:rsid="00c31e82" style:font-weight-asian="normal" style:font-weight-complex="normal"/>
    </style:style>
    <style:style style:name="T79" style:family="text">
      <style:text-properties fo:font-weight="normal" officeooo:rsid="00c50f97" style:font-weight-asian="normal" style:font-weight-complex="normal"/>
    </style:style>
    <style:style style:name="T80" style:family="text">
      <style:text-properties fo:font-weight="normal" officeooo:rsid="00c5fb91" style:font-weight-asian="normal" style:font-weight-complex="normal"/>
    </style:style>
    <style:style style:name="T81" style:family="text">
      <style:text-properties fo:font-weight="normal" officeooo:rsid="00c7a3fc" style:font-weight-asian="normal" style:font-weight-complex="normal"/>
    </style:style>
    <style:style style:name="T82" style:family="text">
      <style:text-properties fo:font-weight="normal" officeooo:rsid="00c7a7da" style:font-weight-asian="normal" style:font-weight-complex="normal"/>
    </style:style>
    <style:style style:name="T83" style:family="text">
      <style:text-properties fo:font-weight="normal" officeooo:rsid="00c9201c" style:font-weight-asian="normal" style:font-weight-complex="normal"/>
    </style:style>
    <style:style style:name="T84" style:family="text">
      <style:text-properties fo:font-weight="normal" officeooo:rsid="00ca38f6" style:font-weight-asian="normal" style:font-weight-complex="normal"/>
    </style:style>
    <style:style style:name="T85" style:family="text">
      <style:text-properties fo:font-weight="normal" officeooo:rsid="00ca5cb8" style:font-weight-asian="normal" style:font-weight-complex="normal"/>
    </style:style>
    <style:style style:name="T86" style:family="text">
      <style:text-properties fo:font-weight="normal" officeooo:rsid="00cac5c8" style:font-weight-asian="normal" style:font-weight-complex="normal"/>
    </style:style>
    <style:style style:name="T87" style:family="text">
      <style:text-properties fo:font-weight="normal" officeooo:rsid="00cb7639" style:font-weight-asian="normal" style:font-weight-complex="normal"/>
    </style:style>
    <style:style style:name="T88" style:family="text">
      <style:text-properties fo:font-weight="normal" officeooo:rsid="00cce72f" style:font-weight-asian="normal" style:font-weight-complex="normal"/>
    </style:style>
    <style:style style:name="T89" style:family="text">
      <style:text-properties fo:font-weight="normal" officeooo:rsid="00ce0c70" style:font-weight-asian="normal" style:font-weight-complex="normal"/>
    </style:style>
    <style:style style:name="T90" style:family="text">
      <style:text-properties fo:font-weight="normal" officeooo:rsid="00ce4e54" style:font-weight-asian="normal" style:font-weight-complex="normal"/>
    </style:style>
    <style:style style:name="T91" style:family="text">
      <style:text-properties fo:font-weight="normal" officeooo:rsid="00cf0dd1" style:font-weight-asian="normal" style:font-weight-complex="normal"/>
    </style:style>
    <style:style style:name="T92" style:family="text">
      <style:text-properties fo:font-weight="normal" officeooo:rsid="00d0c46f" style:font-weight-asian="normal" style:font-weight-complex="normal"/>
    </style:style>
    <style:style style:name="T93" style:family="text">
      <style:text-properties fo:font-weight="normal" officeooo:rsid="00d0da56" style:font-weight-asian="normal" style:font-weight-complex="normal"/>
    </style:style>
    <style:style style:name="T94" style:family="text">
      <style:text-properties fo:font-weight="normal" officeooo:rsid="00d2c01d" style:font-weight-asian="normal" style:font-weight-complex="normal"/>
    </style:style>
    <style:style style:name="T95" style:family="text">
      <style:text-properties fo:font-weight="normal" officeooo:rsid="00d37507" style:font-weight-asian="normal" style:font-weight-complex="normal"/>
    </style:style>
    <style:style style:name="T96" style:family="text">
      <style:text-properties fo:font-weight="normal" officeooo:rsid="00d3d4ff" style:font-weight-asian="normal" style:font-weight-complex="normal"/>
    </style:style>
    <style:style style:name="T97" style:family="text">
      <style:text-properties fo:font-weight="normal" officeooo:rsid="00d518fd" style:font-weight-asian="normal" style:font-weight-complex="normal"/>
    </style:style>
    <style:style style:name="T98" style:family="text">
      <style:text-properties fo:font-weight="normal" officeooo:rsid="00d5d010" style:font-weight-asian="normal" style:font-weight-complex="normal"/>
    </style:style>
    <style:style style:name="T99" style:family="text">
      <style:text-properties fo:font-weight="normal" officeooo:rsid="00d5ef40" style:font-weight-asian="normal" style:font-weight-complex="normal"/>
    </style:style>
    <style:style style:name="T100" style:family="text">
      <style:text-properties fo:font-weight="normal" officeooo:rsid="00d78622" style:font-weight-asian="normal" style:font-weight-complex="normal"/>
    </style:style>
    <style:style style:name="T101" style:family="text">
      <style:text-properties fo:font-weight="normal" officeooo:rsid="00d9706e" style:font-weight-asian="normal" style:font-weight-complex="normal"/>
    </style:style>
    <style:style style:name="T102" style:family="text">
      <style:text-properties fo:font-weight="normal" officeooo:rsid="00d9f25f" style:font-weight-asian="normal" style:font-weight-complex="normal"/>
    </style:style>
    <style:style style:name="T103" style:family="text">
      <style:text-properties fo:font-weight="normal" officeooo:rsid="00db7889" style:font-weight-asian="normal" style:font-weight-complex="normal"/>
    </style:style>
    <style:style style:name="T104" style:family="text">
      <style:text-properties fo:font-weight="normal" officeooo:rsid="00dc20c3" style:font-weight-asian="normal" style:font-weight-complex="normal"/>
    </style:style>
    <style:style style:name="T105" style:family="text">
      <style:text-properties fo:font-weight="normal" officeooo:rsid="00dc2e34" style:font-weight-asian="normal" style:font-weight-complex="normal"/>
    </style:style>
    <style:style style:name="T106" style:family="text">
      <style:text-properties fo:font-weight="normal" officeooo:rsid="00dc432f" style:font-weight-asian="normal" style:font-weight-complex="normal"/>
    </style:style>
    <style:style style:name="T107" style:family="text">
      <style:text-properties fo:font-weight="normal" officeooo:rsid="00e04d11" style:font-weight-asian="normal" style:font-weight-complex="normal"/>
    </style:style>
    <style:style style:name="T108" style:family="text">
      <style:text-properties fo:font-weight="normal" officeooo:rsid="00e248f6" style:font-weight-asian="normal" style:font-weight-complex="normal"/>
    </style:style>
    <style:style style:name="T109" style:family="text">
      <style:text-properties fo:font-weight="normal" officeooo:rsid="00e427f0" style:font-weight-asian="normal" style:font-weight-complex="normal"/>
    </style:style>
    <style:style style:name="T110" style:family="text">
      <style:text-properties fo:font-weight="normal" officeooo:rsid="00e53444" style:font-weight-asian="normal" style:font-weight-complex="normal"/>
    </style:style>
    <style:style style:name="T111" style:family="text">
      <style:text-properties fo:font-weight="normal" officeooo:rsid="00e67a23" style:font-weight-asian="normal" style:font-weight-complex="normal"/>
    </style:style>
    <style:style style:name="T112" style:family="text">
      <style:text-properties fo:font-weight="normal" officeooo:rsid="000240c1" style:font-weight-asian="normal" style:font-weight-complex="normal"/>
    </style:style>
    <style:style style:name="T113" style:family="text">
      <style:text-properties fo:font-weight="normal" officeooo:rsid="00e92e45" style:font-weight-asian="normal" style:font-weight-complex="normal"/>
    </style:style>
    <style:style style:name="T114" style:family="text">
      <style:text-properties fo:font-weight="normal" officeooo:rsid="00eb1836" style:font-weight-asian="normal" style:font-weight-complex="normal"/>
    </style:style>
    <style:style style:name="T115" style:family="text">
      <style:text-properties fo:font-weight="normal" officeooo:rsid="00ec295f" style:font-weight-asian="normal" style:font-weight-complex="normal"/>
    </style:style>
    <style:style style:name="T116" style:family="text">
      <style:text-properties fo:font-weight="normal" officeooo:rsid="00ed71a5" style:font-weight-asian="normal" style:font-weight-complex="normal"/>
    </style:style>
    <style:style style:name="T117" style:family="text">
      <style:text-properties fo:font-weight="normal" officeooo:rsid="00ed7787" style:font-weight-asian="normal" style:font-weight-complex="normal"/>
    </style:style>
    <style:style style:name="T118" style:family="text">
      <style:text-properties fo:font-weight="normal" officeooo:rsid="00ee439f" style:font-weight-asian="normal" style:font-weight-complex="normal"/>
    </style:style>
    <style:style style:name="T119" style:family="text">
      <style:text-properties fo:font-weight="normal" officeooo:rsid="00eec074" style:font-weight-asian="normal" style:font-weight-complex="normal"/>
    </style:style>
    <style:style style:name="T120" style:family="text">
      <style:text-properties fo:font-weight="normal" officeooo:rsid="00ef04e8" style:font-weight-asian="normal" style:font-weight-complex="normal"/>
    </style:style>
    <style:style style:name="T121" style:family="text">
      <style:text-properties fo:font-weight="normal" officeooo:rsid="00f25cdf" style:font-weight-asian="normal" style:font-weight-complex="normal"/>
    </style:style>
    <style:style style:name="T122" style:family="text">
      <style:text-properties fo:font-weight="normal" officeooo:rsid="00f72b6d" style:font-weight-asian="normal" style:font-weight-complex="normal"/>
    </style:style>
    <style:style style:name="T123" style:family="text">
      <style:text-properties fo:font-weight="normal" officeooo:rsid="00f8cdb2" style:font-weight-asian="normal" style:font-weight-complex="normal"/>
    </style:style>
    <style:style style:name="T124" style:family="text">
      <style:text-properties fo:font-weight="normal" officeooo:rsid="00fa72bd" style:font-weight-asian="normal" style:font-weight-complex="normal"/>
    </style:style>
    <style:style style:name="T125" style:family="text">
      <style:text-properties fo:font-weight="normal" officeooo:rsid="00fc5d62" style:font-weight-asian="normal" style:font-weight-complex="normal"/>
    </style:style>
    <style:style style:name="T126" style:family="text">
      <style:text-properties fo:font-weight="normal" officeooo:rsid="00fe3ce5" style:font-weight-asian="normal" style:font-weight-complex="normal"/>
    </style:style>
    <style:style style:name="T127" style:family="text">
      <style:text-properties fo:font-weight="normal" officeooo:rsid="00ff358c" style:font-weight-asian="normal" style:font-weight-complex="normal"/>
    </style:style>
    <style:style style:name="T128" style:family="text">
      <style:text-properties fo:font-weight="normal" officeooo:rsid="0100b0d6" style:font-weight-asian="normal" style:font-weight-complex="normal"/>
    </style:style>
    <style:style style:name="T129" style:family="text">
      <style:text-properties fo:font-weight="normal" officeooo:rsid="0102023f" style:font-weight-asian="normal" style:font-weight-complex="normal"/>
    </style:style>
    <style:style style:name="T130" style:family="text">
      <style:text-properties fo:font-weight="normal" officeooo:rsid="01022104" style:font-weight-asian="normal" style:font-weight-complex="normal"/>
    </style:style>
    <style:style style:name="T131" style:family="text">
      <style:text-properties fo:font-weight="normal" officeooo:rsid="010284bc" style:font-weight-asian="normal" style:font-weight-complex="normal"/>
    </style:style>
    <style:style style:name="T132" style:family="text">
      <style:text-properties fo:font-weight="normal" officeooo:rsid="0102907f" style:font-weight-asian="normal" style:font-weight-complex="normal"/>
    </style:style>
    <style:style style:name="T133" style:family="text">
      <style:text-properties fo:font-weight="normal" officeooo:rsid="01031c07" style:font-weight-asian="normal" style:font-weight-complex="normal"/>
    </style:style>
    <style:style style:name="T134" style:family="text">
      <style:text-properties fo:font-weight="normal" officeooo:rsid="0103a071" style:font-weight-asian="normal" style:font-weight-complex="normal"/>
    </style:style>
    <style:style style:name="T135" style:family="text">
      <style:text-properties fo:font-weight="normal" officeooo:rsid="01046d11" style:font-weight-asian="normal" style:font-weight-complex="normal"/>
    </style:style>
    <style:style style:name="T136" style:family="text">
      <style:text-properties fo:font-weight="normal" officeooo:rsid="0104b994" style:font-weight-asian="normal" style:font-weight-complex="normal"/>
    </style:style>
    <style:style style:name="T137" style:family="text">
      <style:text-properties fo:font-weight="normal" officeooo:rsid="01062b0e" style:font-weight-asian="normal" style:font-weight-complex="normal"/>
    </style:style>
    <style:style style:name="T138" style:family="text">
      <style:text-properties fo:font-weight="normal" officeooo:rsid="01077d4b" style:font-weight-asian="normal" style:font-weight-complex="normal"/>
    </style:style>
    <style:style style:name="T139" style:family="text">
      <style:text-properties fo:font-style="normal" fo:font-weight="normal" officeooo:rsid="00124f85" style:font-style-asian="normal" style:font-weight-asian="normal" style:font-style-complex="normal" style:font-weight-complex="normal"/>
    </style:style>
    <style:style style:name="T140" style:family="text">
      <style:text-properties fo:font-style="normal" fo:font-weight="normal" officeooo:rsid="00107ab1" style:font-style-asian="normal" style:font-weight-asian="normal" style:font-style-complex="normal" style:font-weight-complex="normal"/>
    </style:style>
    <style:style style:name="T141" style:family="text">
      <style:text-properties fo:font-style="normal" fo:font-weight="normal" officeooo:rsid="007112c0" style:font-style-asian="normal" style:font-weight-asian="normal" style:font-style-complex="normal" style:font-weight-complex="normal"/>
    </style:style>
    <style:style style:name="T142" style:family="text">
      <style:text-properties fo:font-style="normal" fo:font-weight="normal" officeooo:rsid="00734646" style:font-style-asian="normal" style:font-weight-asian="normal" style:font-style-complex="normal" style:font-weight-complex="normal"/>
    </style:style>
    <style:style style:name="T143" style:family="text">
      <style:text-properties fo:font-style="normal" fo:font-weight="normal" officeooo:rsid="00dc20c3" style:font-style-asian="normal" style:font-weight-asian="normal" style:font-style-complex="normal" style:font-weight-complex="normal"/>
    </style:style>
    <style:style style:name="T144" style:family="text">
      <style:text-properties fo:font-style="normal" fo:font-weight="normal" officeooo:rsid="00dc2e34" style:font-style-asian="normal" style:font-weight-asian="normal" style:font-style-complex="normal" style:font-weight-complex="normal"/>
    </style:style>
    <style:style style:name="T145" style:family="text">
      <style:text-properties officeooo:rsid="0018634d"/>
    </style:style>
    <style:style style:name="T146" style:family="text">
      <style:text-properties officeooo:rsid="0019fc51"/>
    </style:style>
    <style:style style:name="T147" style:family="text">
      <style:text-properties style:font-name="Arial"/>
    </style:style>
    <style:style style:name="T148" style:family="text">
      <style:text-properties style:font-name="Arial" fo:language="es" fo:country="ES"/>
    </style:style>
    <style:style style:name="T149" style:family="text">
      <style:text-properties style:font-name="Arial" fo:language="es" fo:country="ES" officeooo:rsid="0037a069"/>
    </style:style>
    <style:style style:name="T150" style:family="text">
      <style:text-properties style:font-name="Arial" fo:language="es" fo:country="ES" fo:font-weight="normal" style:font-weight-asian="normal" style:font-weight-complex="normal"/>
    </style:style>
    <style:style style:name="T151" style:family="text">
      <style:text-properties style:font-name="Arial" fo:language="es" fo:country="ES" fo:font-weight="normal" officeooo:rsid="00377898" style:font-weight-asian="normal" style:font-weight-complex="normal"/>
    </style:style>
    <style:style style:name="T152" style:family="text">
      <style:text-properties style:font-name="Arial" fo:language="es" fo:country="ES" fo:font-weight="normal" officeooo:rsid="0039710e" style:font-weight-asian="normal" style:font-weight-complex="normal"/>
    </style:style>
    <style:style style:name="T153" style:family="text">
      <style:text-properties style:font-name="Arial" fo:language="es" fo:country="ES" fo:font-weight="normal" officeooo:rsid="0072f0c4" style:font-weight-asian="normal" style:font-weight-complex="normal"/>
    </style:style>
    <style:style style:name="T154" style:family="text">
      <style:text-properties style:font-name="Arial" fo:language="es" fo:country="ES" fo:font-weight="normal" officeooo:rsid="00754160" style:font-weight-asian="normal" style:font-weight-complex="normal"/>
    </style:style>
    <style:style style:name="T155" style:family="text">
      <style:text-properties style:font-name="Arial" fo:language="es" fo:country="ES" fo:font-weight="normal" officeooo:rsid="008d8e24" style:font-weight-asian="normal" style:font-weight-complex="normal"/>
    </style:style>
    <style:style style:name="T156" style:family="text">
      <style:text-properties style:font-name="Arial" fo:language="es" fo:country="ES" fo:font-weight="normal" officeooo:rsid="00799284" style:font-weight-asian="normal" style:font-weight-complex="normal"/>
    </style:style>
    <style:style style:name="T157" style:family="text">
      <style:text-properties style:font-name="Arial" fo:language="es" fo:country="ES" fo:font-weight="normal" officeooo:rsid="00c0c2c6" style:font-weight-asian="normal" style:font-weight-complex="normal"/>
    </style:style>
    <style:style style:name="T158" style:family="text">
      <style:text-properties style:font-name="Arial" fo:language="es" fo:country="ES" fo:font-weight="normal" officeooo:rsid="00d9706e" style:font-weight-asian="normal" style:font-weight-complex="normal"/>
    </style:style>
    <style:style style:name="T159" style:family="text">
      <style:text-properties style:font-name="Arial" fo:language="es" fo:country="ES" fo:font-weight="normal" officeooo:rsid="00dc432f" style:font-weight-asian="normal" style:font-weight-complex="normal"/>
    </style:style>
    <style:style style:name="T160" style:family="text">
      <style:text-properties style:font-name="Arial" fo:language="es" fo:country="ES" fo:font-weight="normal" officeooo:rsid="00ddf014" style:font-weight-asian="normal" style:font-weight-complex="normal"/>
    </style:style>
    <style:style style:name="T161" style:family="text">
      <style:text-properties style:font-name="Arial" fo:language="es" fo:country="ES" fo:font-weight="normal" officeooo:rsid="00e67a23" style:font-weight-asian="normal" style:font-weight-complex="normal"/>
    </style:style>
    <style:style style:name="T162" style:family="text">
      <style:text-properties style:font-name="Arial" fo:language="es" fo:country="ES" fo:font-weight="normal" officeooo:rsid="00f8cdb2" style:font-weight-asian="normal" style:font-weight-complex="normal"/>
    </style:style>
    <style:style style:name="T163" style:family="text">
      <style:text-properties style:font-name="Arial" fo:language="es" fo:country="ES" officeooo:rsid="003a13e7"/>
    </style:style>
    <style:style style:name="T164" style:family="text">
      <style:text-properties style:font-name="Arial" fo:language="es" fo:country="ES" style:text-underline-style="solid" style:text-underline-width="auto" style:text-underline-color="font-color"/>
    </style:style>
    <style:style style:name="T165" style:family="text">
      <style:text-properties style:font-name="Arial" fo:language="es" fo:country="ES" fo:font-style="italic" style:font-style-asian="italic" style:font-style-complex="italic"/>
    </style:style>
    <style:style style:name="T166" style:family="text">
      <style:text-properties style:font-name="Arial" fo:language="es" fo:country="ES" fo:font-weight="bold" style:font-weight-asian="bold" style:font-weight-complex="bold"/>
    </style:style>
    <style:style style:name="T167" style:family="text">
      <style:text-properties style:font-name="Arial" fo:language="es" fo:country="ES" fo:font-weight="bold" officeooo:rsid="00b11a36" style:font-weight-asian="bold" style:font-weight-complex="bold"/>
    </style:style>
    <style:style style:name="T168" style:family="text">
      <style:text-properties style:font-name="Arial" fo:language="es" fo:country="ES" officeooo:rsid="003bbd5d"/>
    </style:style>
    <style:style style:name="T169" style:family="text">
      <style:text-properties style:font-name="Arial" fo:language="es" fo:country="ES" officeooo:rsid="0072f0c4"/>
    </style:style>
    <style:style style:name="T170" style:family="text">
      <style:text-properties style:font-name="Arial" fo:language="es" fo:country="ES" officeooo:rsid="008a5663"/>
    </style:style>
    <style:style style:name="T171" style:family="text">
      <style:text-properties style:font-name="Arial" fo:font-weight="normal" style:font-weight-asian="normal" style:font-weight-complex="normal"/>
    </style:style>
    <style:style style:name="T172" style:family="text">
      <style:text-properties style:font-name="Arial" fo:font-weight="normal" officeooo:rsid="001fb8c2" style:font-weight-asian="normal" style:font-weight-complex="normal"/>
    </style:style>
    <style:style style:name="T173" style:family="text">
      <style:text-properties style:font-name="Arial" fo:font-weight="normal" officeooo:rsid="0020decc" style:font-weight-asian="normal" style:font-weight-complex="normal"/>
    </style:style>
    <style:style style:name="T174" style:family="text">
      <style:text-properties style:font-name="Arial" fo:font-weight="normal" officeooo:rsid="0019fc51" style:font-weight-asian="normal" style:font-weight-complex="normal"/>
    </style:style>
    <style:style style:name="T175" style:family="text">
      <style:text-properties style:font-name="Arial" fo:font-weight="normal" officeooo:rsid="00293dc5" style:font-weight-asian="normal" style:font-weight-complex="normal"/>
    </style:style>
    <style:style style:name="T176" style:family="text">
      <style:text-properties style:font-name="Arial" fo:font-weight="normal" officeooo:rsid="002b8de6" style:font-weight-asian="normal" style:font-weight-complex="normal"/>
    </style:style>
    <style:style style:name="T177" style:family="text">
      <style:text-properties style:font-name="Arial" fo:font-weight="normal" officeooo:rsid="002d8d6d" style:font-weight-asian="normal" style:font-weight-complex="normal"/>
    </style:style>
    <style:style style:name="T178" style:family="text">
      <style:text-properties style:font-name="Arial" fo:font-weight="normal" officeooo:rsid="002df57a" style:font-weight-asian="normal" style:font-weight-complex="normal"/>
    </style:style>
    <style:style style:name="T179" style:family="text">
      <style:text-properties style:font-name="Arial" fo:font-weight="normal" officeooo:rsid="002faecb" style:font-weight-asian="normal" style:font-weight-complex="normal"/>
    </style:style>
    <style:style style:name="T180" style:family="text">
      <style:text-properties style:font-name="Arial" fo:font-weight="normal" officeooo:rsid="0030b4dc" style:font-weight-asian="normal" style:font-weight-complex="normal"/>
    </style:style>
    <style:style style:name="T181" style:family="text">
      <style:text-properties style:font-name="Arial" fo:font-weight="normal" officeooo:rsid="0033a36d" style:font-weight-asian="normal" style:font-weight-complex="normal"/>
    </style:style>
    <style:style style:name="T182" style:family="text">
      <style:text-properties style:font-name="Arial" fo:font-weight="normal" officeooo:rsid="0031d340" style:font-weight-asian="normal" style:font-weight-complex="normal"/>
    </style:style>
    <style:style style:name="T183" style:family="text">
      <style:text-properties style:font-name="Arial" fo:font-weight="normal" officeooo:rsid="00359987" style:font-weight-asian="normal" style:font-weight-complex="normal"/>
    </style:style>
    <style:style style:name="T184" style:family="text">
      <style:text-properties style:font-name="Arial" fo:font-weight="normal" officeooo:rsid="00359b0e" style:font-weight-asian="normal" style:font-weight-complex="normal"/>
    </style:style>
    <style:style style:name="T185" style:family="text">
      <style:text-properties style:font-name="Arial" fo:font-weight="normal" officeooo:rsid="0036a9ae" style:font-weight-asian="normal" style:font-weight-complex="normal"/>
    </style:style>
    <style:style style:name="T186" style:family="text">
      <style:text-properties style:font-name="Arial" fo:font-weight="normal" officeooo:rsid="0039710e" style:font-weight-asian="normal" style:font-weight-complex="normal"/>
    </style:style>
    <style:style style:name="T187" style:family="text">
      <style:text-properties style:font-name="Arial" fo:font-weight="normal" officeooo:rsid="00411fef" style:font-weight-asian="normal" style:font-weight-complex="normal"/>
    </style:style>
    <style:style style:name="T188" style:family="text">
      <style:text-properties style:font-name="Arial" fo:font-weight="normal" officeooo:rsid="0045ece5" style:font-weight-asian="normal" style:font-weight-complex="normal"/>
    </style:style>
    <style:style style:name="T189" style:family="text">
      <style:text-properties style:font-name="Arial" fo:font-weight="normal" officeooo:rsid="00475e6b" style:font-weight-asian="normal" style:font-weight-complex="normal"/>
    </style:style>
    <style:style style:name="T190" style:family="text">
      <style:text-properties style:font-name="Arial" fo:font-weight="normal" officeooo:rsid="0058c966" style:font-weight-asian="normal" style:font-weight-complex="normal"/>
    </style:style>
    <style:style style:name="T191" style:family="text">
      <style:text-properties style:font-name="Arial" fo:font-weight="normal" officeooo:rsid="0059808d" style:font-weight-asian="normal" style:font-weight-complex="normal"/>
    </style:style>
    <style:style style:name="T192" style:family="text">
      <style:text-properties style:font-name="Arial" fo:font-weight="normal" officeooo:rsid="005a6fb7" style:font-weight-asian="normal" style:font-weight-complex="normal"/>
    </style:style>
    <style:style style:name="T193" style:family="text">
      <style:text-properties style:font-name="Arial" fo:font-weight="normal" officeooo:rsid="005c450c" style:font-weight-asian="normal" style:font-weight-complex="normal"/>
    </style:style>
    <style:style style:name="T194" style:family="text">
      <style:text-properties style:font-name="Arial" fo:font-weight="normal" officeooo:rsid="0060d165" style:font-weight-asian="normal" style:font-weight-complex="normal"/>
    </style:style>
    <style:style style:name="T195" style:family="text">
      <style:text-properties style:font-name="Arial" fo:font-weight="normal" officeooo:rsid="007112c0" style:font-weight-asian="normal" style:font-weight-complex="normal"/>
    </style:style>
    <style:style style:name="T196" style:family="text">
      <style:text-properties style:font-name="Arial" fo:font-weight="normal" officeooo:rsid="007e01dd" style:font-weight-asian="normal" style:font-weight-complex="normal"/>
    </style:style>
    <style:style style:name="T197" style:family="text">
      <style:text-properties style:font-name="Arial" fo:font-weight="normal" officeooo:rsid="007e365d" style:font-weight-asian="normal" style:font-weight-complex="normal"/>
    </style:style>
    <style:style style:name="T198" style:family="text">
      <style:text-properties style:font-name="Arial" fo:font-weight="normal" officeooo:rsid="007eb153" style:font-weight-asian="normal" style:font-weight-complex="normal"/>
    </style:style>
    <style:style style:name="T199" style:family="text">
      <style:text-properties style:font-name="Arial" fo:font-weight="normal" officeooo:rsid="0080bd6f" style:font-weight-asian="normal" style:font-weight-complex="normal"/>
    </style:style>
    <style:style style:name="T200" style:family="text">
      <style:text-properties style:font-name="Arial" fo:font-weight="normal" officeooo:rsid="0084a8ec" style:font-weight-asian="normal" style:font-weight-complex="normal"/>
    </style:style>
    <style:style style:name="T201" style:family="text">
      <style:text-properties style:font-name="Arial" fo:font-weight="normal" officeooo:rsid="0085fb65" style:font-weight-asian="normal" style:font-weight-complex="normal"/>
    </style:style>
    <style:style style:name="T202" style:family="text">
      <style:text-properties style:font-name="Arial" fo:font-weight="normal" officeooo:rsid="0087c9ce" style:font-weight-asian="normal" style:font-weight-complex="normal"/>
    </style:style>
    <style:style style:name="T203" style:family="text">
      <style:text-properties style:font-name="Arial" fo:font-weight="normal" officeooo:rsid="00889163" style:font-weight-asian="normal" style:font-weight-complex="normal"/>
    </style:style>
    <style:style style:name="T204" style:family="text">
      <style:text-properties style:font-name="Arial" fo:font-weight="normal" officeooo:rsid="008975db" style:font-weight-asian="normal" style:font-weight-complex="normal"/>
    </style:style>
    <style:style style:name="T205" style:family="text">
      <style:text-properties style:font-name="Arial" fo:font-weight="bold" style:font-weight-asian="bold" style:font-weight-complex="bold"/>
    </style:style>
    <style:style style:name="T206" style:family="text">
      <style:text-properties style:font-name="Arial" fo:font-weight="bold" officeooo:rsid="00b11a36" style:font-weight-asian="bold" style:font-weight-complex="bold"/>
    </style:style>
    <style:style style:name="T207" style:family="text">
      <style:text-properties style:font-name="Arial" officeooo:rsid="0060d165"/>
    </style:style>
    <style:style style:name="T208" style:family="text">
      <style:text-properties style:font-name="Arial" fo:font-size="12pt" fo:language="es" fo:country="ES" fo:font-weight="normal" style:font-size-asian="12pt" style:font-weight-asian="normal" style:font-size-complex="12pt" style:font-weight-complex="normal"/>
    </style:style>
    <style:style style:name="T209" style:family="text">
      <style:text-properties style:font-name="Arial" fo:font-size="12pt" fo:language="es" fo:country="ES" fo:font-weight="normal" officeooo:rsid="007c69b2" style:font-size-asian="12pt" style:font-weight-asian="normal" style:font-size-complex="12pt" style:font-weight-complex="normal"/>
    </style:style>
    <style:style style:name="T210" style:family="text">
      <style:text-properties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T211" style:family="text">
      <style:text-properties style:font-name="Arial" fo:font-size="12pt" fo:language="es" fo:country="ES" style:font-size-asian="12pt" style:font-size-complex="12pt"/>
    </style:style>
    <style:style style:name="T212" style:family="text">
      <style:text-properties style:font-name="Arial" fo:font-size="12pt" fo:language="es" fo:country="ES" officeooo:rsid="007c69b2" style:font-size-asian="12pt" style:font-size-complex="12pt"/>
    </style:style>
    <style:style style:name="T213" style:family="text">
      <style:text-properties style:font-name="Arial" fo:font-size="12pt" fo:language="es" fo:country="ES" fo:font-weight="bold" style:font-size-asian="12pt" style:font-weight-asian="bold" style:font-size-complex="12pt" style:font-weight-complex="bold"/>
    </style:style>
    <style:style style:name="T214" style:family="text">
      <style:text-properties fo:font-weight="bold" style:font-weight-asian="bold" style:font-weight-complex="bold"/>
    </style:style>
    <style:style style:name="T215" style:family="text">
      <style:text-properties fo:font-weight="bold" officeooo:rsid="00b11a36" style:font-weight-asian="bold" style:font-weight-complex="bold"/>
    </style:style>
    <style:style style:name="T216" style:family="text">
      <style:text-properties officeooo:rsid="003db418"/>
    </style:style>
    <style:style style:name="T217" style:family="text">
      <style:text-properties officeooo:rsid="00420070"/>
    </style:style>
    <style:style style:name="T218" style:family="text">
      <style:text-properties fo:font-variant="normal" fo:text-transform="none" fo:color="#000000" style:font-name="Arial" fo:letter-spacing="normal" fo:language="es" fo:country="ES" fo:font-weight="normal" style:font-weight-asian="normal" style:font-weight-complex="normal"/>
    </style:style>
    <style:style style:name="T219" style:family="text">
      <style:text-properties fo:font-variant="normal" fo:text-transform="none" fo:color="#000000" style:font-name="Arial" fo:letter-spacing="normal" fo:language="es" fo:country="ES" fo:font-weight="normal" officeooo:rsid="00e67a23" style:font-weight-asian="normal" style:font-weight-complex="normal"/>
    </style:style>
    <style:style style:name="T220" style:family="text">
      <style:text-properties fo:font-variant="normal" fo:text-transform="none" fo:color="#000000" style:font-name="Arial" fo:font-size="12pt" fo:letter-spacing="normal" fo:language="es" fo:country="ES" fo:font-style="normal" fo:font-weight="normal" style:font-size-asian="12pt" style:font-weight-asian="normal" style:font-size-complex="12pt" style:font-weight-complex="normal"/>
    </style:style>
    <style:style style:name="T221" style:family="text">
      <style:text-properties fo:font-variant="normal" fo:text-transform="none" fo:color="#000000" style:font-name="Arial" fo:font-size="12pt" fo:letter-spacing="normal" fo:language="es" fo:country="ES" fo:font-style="normal" fo:font-weight="normal" officeooo:rsid="008d8e24" style:font-size-asian="12pt" style:font-weight-asian="normal" style:font-size-complex="12pt" style:font-weight-complex="normal"/>
    </style:style>
    <style:style style:name="T222" style:family="text">
      <style:text-properties fo:font-variant="normal" fo:text-transform="none" fo:color="#000000" style:font-name="Arial" fo:font-size="12pt" fo:letter-spacing="normal" fo:language="es" fo:country="ES" fo:font-style="normal" fo:font-weight="normal" officeooo:rsid="00d2c01d" style:font-size-asian="12pt" style:font-weight-asian="normal" style:font-size-complex="12pt" style:font-weight-complex="normal"/>
    </style:style>
    <style:style style:name="T223" style:family="text">
      <style:text-properties fo:font-variant="normal" fo:text-transform="none" fo:color="#000000" style:font-name="Arial" fo:font-size="12pt" fo:letter-spacing="normal" fo:language="es" fo:country="ES" fo:font-style="normal" fo:font-weight="normal" officeooo:rsid="00e04d11" style:font-size-asian="12pt" style:font-weight-asian="normal" style:font-size-complex="12pt" style:font-weight-complex="normal"/>
    </style:style>
    <style:style style:name="T224" style:family="text">
      <style:text-properties fo:font-variant="normal" fo:text-transform="none" fo:color="#000000" style:font-name="Arial" fo:font-size="12pt" fo:letter-spacing="normal" fo:language="es" fo:country="ES" fo:font-style="normal" fo:font-weight="normal" style:font-size-asian="12pt" style:font-size-complex="12pt"/>
    </style:style>
    <style:style style:name="T225" style:family="text">
      <style:text-properties fo:font-variant="normal" fo:text-transform="none" fo:color="#000000" style:font-name="Arial" fo:font-size="12pt" fo:letter-spacing="normal" fo:language="es" fo:country="ES" fo:font-weight="normal" style:font-size-asian="12pt" style:font-weight-asian="normal" style:font-size-complex="12pt" style:font-weight-complex="normal"/>
    </style:style>
    <style:style style:name="T226" style:family="text">
      <style:text-properties fo:font-variant="normal" fo:text-transform="none" fo:color="#000000" style:font-name="Arial" fo:font-size="12.75pt" fo:letter-spacing="normal" fo:language="es" fo:country="ES" fo:font-style="normal" fo:font-weight="normal" officeooo:rsid="00e67a23" style:font-weight-asian="normal" style:font-weight-complex="normal"/>
    </style:style>
    <style:style style:name="T227" style:family="text">
      <style:text-properties fo:font-variant="normal" fo:text-transform="none" fo:color="#000000" fo:font-size="12pt" fo:letter-spacing="normal" fo:font-style="normal" fo:font-weight="normal" officeooo:rsid="0057dcfb" style:font-size-asian="12pt" style:font-style-asian="normal" style:font-weight-asian="normal" style:font-size-complex="12pt" style:font-style-complex="normal" style:font-weight-complex="normal"/>
    </style:style>
    <style:style style:name="T228"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229" style:family="text">
      <style:text-properties fo:font-variant="normal" fo:text-transform="none" fo:color="#000000" fo:font-size="12pt" fo:letter-spacing="normal" fo:font-style="normal" fo:font-weight="normal" officeooo:rsid="00d2c01d" style:font-size-asian="12pt" style:font-weight-asian="normal" style:font-size-complex="12pt" style:font-weight-complex="normal"/>
    </style:style>
    <style:style style:name="T230" style:family="text">
      <style:text-properties fo:font-variant="normal" fo:text-transform="none" fo:color="#000000" fo:letter-spacing="normal" fo:language="es" fo:country="ES" fo:font-style="normal" fo:font-weight="normal" style:font-weight-asian="normal" style:font-weight-complex="normal"/>
    </style:style>
    <style:style style:name="T231" style:family="text">
      <style:text-properties fo:font-variant="normal" fo:text-transform="none" fo:color="#000000" fo:letter-spacing="normal" fo:font-weight="normal" style:font-weight-asian="normal" style:font-weight-complex="normal"/>
    </style:style>
    <style:style style:name="T232" style:family="text">
      <style:text-properties fo:font-variant="normal" fo:text-transform="none" fo:color="#000000" style:font-name="Arial Unicode MS" fo:font-size="12.75pt" fo:letter-spacing="normal" fo:font-style="normal" fo:font-weight="normal" style:font-weight-asian="normal" style:font-weight-complex="normal"/>
    </style:style>
    <style:style style:name="T233" style:family="text">
      <style:text-properties fo:font-variant="normal" fo:text-transform="none" fo:color="#313131" style:font-name="Arial" fo:font-size="12pt" fo:letter-spacing="normal" fo:language="es" fo:country="ES" fo:font-style="normal" fo:font-weight="normal" style:font-size-asian="12pt" style:font-size-complex="12pt"/>
    </style:style>
    <style:style style:name="T234" style:family="text">
      <style:text-properties fo:font-variant="normal" fo:text-transform="none" fo:color="#313131" style:font-name="Arial" fo:font-size="12pt" fo:letter-spacing="normal" fo:language="es" fo:country="ES" fo:font-style="normal" fo:font-weight="normal" officeooo:rsid="00ae6d9f" style:font-size-asian="12pt" style:font-size-complex="12pt"/>
    </style:style>
    <style:style style:name="T235" style:family="text">
      <style:text-properties fo:font-variant="normal" fo:text-transform="none" fo:color="#313131" style:font-name="Arial" fo:font-size="12pt" fo:letter-spacing="normal" fo:language="es" fo:country="ES" fo:font-style="normal" fo:font-weight="normal" officeooo:rsid="00af026e" style:font-size-asian="12pt" style:font-size-complex="12pt"/>
    </style:style>
    <style:style style:name="T236" style:family="text">
      <style:text-properties fo:font-variant="normal" fo:text-transform="none" fo:color="#313131" style:font-name="Arial" fo:font-size="12pt" fo:letter-spacing="normal" fo:language="es" fo:country="ES" fo:font-style="normal" fo:font-weight="normal" style:font-size-asian="12pt" style:font-weight-asian="normal" style:font-size-complex="12pt" style:font-weight-complex="normal"/>
    </style:style>
    <style:style style:name="T237" style:family="text">
      <style:text-properties fo:font-variant="normal" fo:text-transform="none" fo:color="#313131" style:font-name="Arial" fo:font-size="12pt" fo:letter-spacing="normal" fo:language="es" fo:country="ES" fo:font-style="normal" fo:font-weight="normal" officeooo:rsid="009cabc8" style:font-size-asian="12pt" style:font-weight-asian="normal" style:font-size-complex="12pt" style:font-weight-complex="normal"/>
    </style:style>
    <style:style style:name="T238" style:family="text">
      <style:text-properties fo:font-variant="normal" fo:text-transform="none" fo:color="#313131" style:font-name="Arial" fo:font-size="12pt" fo:letter-spacing="normal" fo:language="es" fo:country="ES" fo:font-style="normal" fo:font-weight="normal" officeooo:rsid="00b3fe78" style:font-size-asian="12pt" style:font-weight-asian="normal" style:font-size-complex="12pt" style:font-weight-complex="normal"/>
    </style:style>
    <style:style style:name="T239" style:family="text">
      <style:text-properties fo:font-variant="normal" fo:text-transform="none" fo:color="#313131" style:font-name="Arial" fo:font-size="12pt" fo:letter-spacing="normal" fo:language="es" fo:country="ES" style:font-size-asian="12pt" style:font-size-complex="12pt"/>
    </style:style>
    <style:style style:name="T240" style:family="text">
      <style:text-properties fo:font-variant="normal" fo:text-transform="none" fo:color="#313131" style:font-name="Arial" fo:font-size="12pt" fo:letter-spacing="normal" fo:language="es" fo:country="ES" fo:font-weight="normal" officeooo:rsid="0094cdf1" style:font-size-asian="12pt" style:font-weight-asian="normal" style:font-size-complex="12pt" style:font-weight-complex="normal"/>
    </style:style>
    <style:style style:name="T241" style:family="text">
      <style:text-properties fo:font-variant="normal" fo:text-transform="none" fo:color="#222222" style:font-name="arial" fo:font-size="12pt" fo:letter-spacing="normal" fo:language="es" fo:country="ES" fo:font-style="normal" fo:font-weight="normal" style:font-weight-asian="normal" style:font-weight-complex="normal"/>
    </style:style>
    <style:style style:name="T242" style:family="text">
      <style:text-properties fo:font-variant="normal" fo:text-transform="none" fo:color="#222222" style:font-name="Arial" fo:font-size="12pt" fo:letter-spacing="normal" fo:language="es" fo:country="ES" fo:font-style="normal" fo:font-weight="normal" style:font-weight-asian="normal" style:font-weight-complex="normal"/>
    </style:style>
    <style:style style:name="T243" style:family="text">
      <style:text-properties fo:language="es" fo:country="ES" fo:font-weight="normal" style:font-weight-asian="normal" style:font-weight-complex="normal"/>
    </style:style>
    <style:style style:name="T244" style:family="text">
      <style:text-properties fo:language="es" fo:country="ES" style:font-weight-asian="bold" style:font-weight-complex="bold"/>
    </style:style>
    <style:style style:name="T245" style:family="text">
      <style:text-properties fo:language="es" fo:country="ES" officeooo:rsid="00b11a36" style:font-weight-asian="bold" style:font-weight-complex="bold"/>
    </style:style>
    <style:style style:name="T246" style:family="text">
      <style:text-properties fo:language="es" fo:country="ES" fo:font-weight="bold" style:font-weight-asian="bold" style:font-weight-complex="bold"/>
    </style:style>
    <style:style style:name="T247" style:family="text">
      <style:text-properties fo:language="es" fo:country="ES" fo:font-weight="bold" officeooo:rsid="00b11a36" style:font-weight-asian="bold" style:font-weight-complex="bold"/>
    </style:style>
    <style:style style:name="T248" style:family="text">
      <style:text-properties fo:color="#000000" fo:language="es" fo:country="ES" fo:font-weight="normal" style:font-weight-asian="normal" style:font-weight-complex="normal"/>
    </style:style>
    <style:style style:name="T249" style:family="text">
      <style:text-properties fo:color="#000000" style:font-name="Arial" fo:font-size="12pt" fo:language="es" fo:country="ES" fo:font-weight="bold" style:font-size-asian="12pt" style:font-weight-asian="bold" style:font-size-complex="12pt" style:font-weight-complex="bold"/>
    </style:style>
    <style:style style:name="T250" style:family="text">
      <style:text-properties fo:color="#000000" style:font-name="Arial" fo:font-size="12pt" fo:language="es" fo:country="ES" fo:font-weight="bold" officeooo:rsid="00b11a36" style:font-size-asian="12pt" style:font-weight-asian="bold" style:font-size-complex="12pt" style:font-weight-complex="bold"/>
    </style:style>
    <style:style style:name="T251" style:family="text">
      <style:text-properties fo:color="#000000" style:font-name="Arial" fo:font-size="12pt" fo:language="es" fo:country="ES" fo:font-weight="normal" style:font-size-asian="12pt" style:font-weight-asian="normal" style:font-size-complex="12pt" style:font-weight-complex="normal"/>
    </style:style>
    <style:style style:name="T252" style:family="text">
      <style:text-properties fo:color="#000000" style:font-name="Arial" fo:font-size="12pt" fo:language="es" fo:country="ES" fo:font-weight="normal" officeooo:rsid="008ce731" style:font-size-asian="12pt" style:font-weight-asian="normal" style:font-size-complex="12pt" style:font-weight-complex="normal"/>
    </style:style>
    <style:style style:name="T253" style:family="text">
      <style:text-properties fo:color="#000000" style:font-name="Arial" fo:font-size="12pt" fo:language="es" fo:country="ES" fo:font-weight="normal" officeooo:rsid="008d8e24" style:font-size-asian="12pt" style:font-weight-asian="normal" style:font-size-complex="12pt" style:font-weight-complex="normal"/>
    </style:style>
    <style:style style:name="T254" style:family="text">
      <style:text-properties fo:color="#000000" style:font-name="Arial" fo:font-size="12pt" fo:language="es" fo:country="ES" style:font-size-asian="12pt" style:font-size-complex="12pt"/>
    </style:style>
    <style:style style:name="T255" style:family="text">
      <style:text-properties fo:color="#000000" fo:font-size="12pt" fo:font-weight="normal" style:font-size-asian="12pt" style:font-weight-asian="normal" style:font-size-complex="12pt" style:font-weight-complex="normal"/>
    </style:style>
    <style:style style:name="T256" style:family="text">
      <style:text-properties fo:color="#000000" fo:font-size="12pt" fo:font-weight="normal" officeooo:rsid="00e04d11" style:font-size-asian="12pt" style:font-weight-asian="normal" style:font-size-complex="12pt" style:font-weight-complex="normal"/>
    </style:style>
    <style:style style:name="T257" style:family="text">
      <style:text-properties fo:color="#313131" style:font-name="Arial" fo:font-size="12pt" fo:letter-spacing="normal" fo:language="es" fo:country="ES" fo:font-style="italic" fo:font-weight="normal" style:font-size-asian="12pt" style:font-size-complex="12pt" loext:padding="0cm" loext:border="none"/>
    </style:style>
    <style:style style:name="T258" style:family="text">
      <style:text-properties officeooo:rsid="00b11a36"/>
    </style:style>
    <style:style style:name="T259" style:family="text">
      <style:text-properties officeooo:rsid="00d375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LENGUA CASTELLANA Y LITERATURA (PAU 2020) </text:p>
      <text:p text:style-name="P39"/>
      <text:p text:style-name="P39">LISTA DE TÉRMINOS GRAMATICALES, GÉNEROS TEXTUALES, TIPOS DE TEXTO, FIGURAS RETÓRICAS Y TÓPICOS LITERARIOS</text:p>
      <text:p text:style-name="P146">La lista de términos que aparece a continuación cubre los conceptos y contenidos que los/as estudiantes de 2º de Bachillerato deben saber manejar y aplicar de cara a la prueba de Lengua castellana y literatura de las PAU 2020. El examen no contendrá, como habitualmente ha pasado, una pregunta de definición (en la parte común de “Reflexión lingüística”). El objetivo de esta lista es que el/la estudiante se familiarice con nociones que necesitará tanto para la comprensión y elaboración de textos bien cohesionados como para la aplicación competencial de los conceptos lingüísticos. </text:p>
      <text:p text:style-name="P146">Todos estos términos, más otros, forman parte del <text:span text:style-name="T1">Glosario de términos gramaticales</text:span> que publicarán RAE y ASALE este año (2019), y que será “un libro dirigido fundamentalmente a los profesores de secundaria y bachillerato de los países hispanohablantes, en el que se desea presentar, de forma didáctica y en formato de diccionario, toda la terminología gramatical que se requiere en esos niveles de la enseñanza”. </text:p>
      <text:p text:style-name="P40">Cinco apartados:</text:p>
      <text:p text:style-name="P143"><text:tab/>A. Términos gramaticales.</text:p>
      <text:p text:style-name="P143"><text:tab/>B. Géneros textuales.</text:p>
      <text:p text:style-name="P143"><text:tab/>C. Tipos de texto.</text:p>
      <text:p text:style-name="P143"><text:tab/>D. Figuras retóricas.</text:p>
      <text:p text:style-name="P143"><text:tab/>E. Tópicos literarios.</text:p>
      <text:p text:style-name="P143"/>
      <text:p text:style-name="P34">A. Términos gramaticales:</text:p>
      <text:p text:style-name="P153"><text:span text:style-name="T247">A</text:span><text:span text:style-name="T246">ceptabilidad: </text:span><text:span text:style-name="T230">Conjunto de propiedades gramaticales y semánticas que un enunciado debe reunir para que resulte comprensible por los hablantes de una lengua.</text:span><text:span text:style-name="T248"> </text:span></text:p>
      <text:p text:style-name="P3"><text:span text:style-name="T250">A</text:span><text:span text:style-name="T249">djetivo: </text:span><text:span text:style-name="T220">Clase de palabra cuyos elementos modifican a un sustantivo o se predican de él, y denotan cualidades, propiedades y relaciones de diversa naturaleza.</text:span><text:span text:style-name="T251"> </text:span></text:p>
      <text:p text:style-name="P155"><text:span text:style-name="T258">A</text:span>djetivo adverbial: <text:s/><text:span text:style-name="T104">Adjetivo que expresa un significado parecido al de los adverbios con los que se relaciona: “El </text:span><text:span text:style-name="T5">actual</text:span><text:span text:style-name="T104"> presidente”. </text:span><text:span text:style-name="T105">(Ver </text:span><text:span text:style-name="T6">adverbio adjetival</text:span><text:span text:style-name="T144">)</text:span></text:p>
      <text:p text:style-name="P156"><text:span text:style-name="T258">A</text:span>djetivo calificativo: <text:span text:style-name="T17">D</text:span><text:span text:style-name="T15">enota cualidades o propiedades del nombre al que modifica, puede estar separado del nombre por otro adjetivo, puede ir delante o detrás del nombre, su cualidad se puede medir con ciertos adverbios (</text:span><text:span text:style-name="T140">muy, bastante…</text:span><text:span text:style-name="T3">): “</text:span><text:span text:style-name="T140">Es un niño </text:span><text:span text:style-name="T3">ingenios</text:span><text:span text:style-name="T4">o</text:span><text:span text:style-name="T141">”.</text:span></text:p>
      <text:p text:style-name="P4"><text:span text:style-name="T167">A</text:span><text:span text:style-name="T166">djetivo determinativo:</text:span><text:span text:style-name="T150"> </text:span><text:span text:style-name="T220">Adjetivos que tienen como función básica introducir el sustantivo en la oración y delimitar su alcance, expresando a cuáles o cuántas de las entidades designadas por el nombre se refiere el que habla.</text:span><text:span text:style-name="T251"> </text:span><text:span text:style-name="T252">(También llamado “determinante” de forma genérica).</text:span><text:span text:style-name="T251"> </text:span></text:p>
      <text:p text:style-name="P5"><text:soft-page-break/><text:span text:style-name="T167">A</text:span><text:span text:style-name="T166">djetivo especificativo:</text:span><text:span text:style-name="T150"> </text:span><text:span text:style-name="T220">Adjetivo que indica una cualidad del sustantivo al que acompaña que lo diferencia de los demás.</text:span><text:span text:style-name="T251"> <text:s/></text:span></text:p>
      <text:p text:style-name="P5"><text:span text:style-name="T167">A</text:span><text:span text:style-name="T166">djetivo explicativo:</text:span><text:span text:style-name="T150"> </text:span><text:span text:style-name="T253">A</text:span><text:span text:style-name="T220">djetivo que expresa una cualidad inherente del sustantivo, que posee por su propia naturaleza. </text:span><text:span text:style-name="T221">(También llamado “epíteto”).</text:span></text:p>
      <text:p text:style-name="P41"><text:span text:style-name="T258">A</text:span>djetivo relacional: <text:span text:style-name="T17">A</text:span><text:span text:style-name="T16">porta rasgos que permite</text:span><text:span text:style-name="T48">n</text:span><text:span text:style-name="T16"> clasificar personas o cosas, </text:span><text:span text:style-name="T139">no puede estar separado del nombre por otro adjetivo, siempre va detrás del nombre </text:span><text:span text:style-name="T142">y</text:span><text:span text:style-name="T139"> su cualidad no se puede medir: “Utilizó su ordenador </text:span><text:span text:style-name="T12">portátil</text:span><text:span text:style-name="T139">”. </text:span></text:p>
      <text:p text:style-name="P42"><text:span text:style-name="T258">A</text:span>djetivo valorativo: <text:span text:style-name="T104">El adjetivo que expresa una opinión sobre el sustantivo que modifica: “Es una roca </text:span><text:span text:style-name="T5">desm</text:span><text:span text:style-name="T6">e</text:span><text:span text:style-name="T5">surada</text:span><text:span text:style-name="T143">”.</text:span></text:p>
      <text:p text:style-name="P42"><text:span text:style-name="T258">A</text:span>djunto: <text:span text:style-name="T104"><text:s/>Dicho especialmente de un complemento: que no está seleccionado por el significado de la palabra a la que modifica: complemento adjunto, sintagma preposicional adjunto. (Tradicionalmente, hace referencia al adjetivo, que califica o determina al sustantivo). </text:span></text:p>
      <text:p text:style-name="P43"><text:span text:style-name="T258">A</text:span>dverbio: <text:span text:style-name="T171">Palabra invariable que modifica </text:span><text:span text:style-name="T180">o complementa a un verbo, a un adjetivo o a otro adverbio.</text:span></text:p>
      <text:p text:style-name="P43"><text:span text:style-name="T258">A</text:span>dverbio adjetival: <text:span text:style-name="T171">Algunos adjetivos pueden pasar a la categoría gramatical de adverbio cuando se inmovilizan en la forma masculina singular y funcionan como complementos circunstanciales que complementan a un verbo. Son los llamados adverbios adjetivales, también llamados adverbios cortos. “Corre </text:span><text:span text:style-name="T2">rápido</text:span><text:span text:style-name="T171"> </text:span><text:span text:style-name="T183">(</text:span><text:span text:style-name="T171">Corren </text:span><text:span text:style-name="T2">rápido</text:span><text:span text:style-name="T183">)”</text:span><text:span text:style-name="T171">; “Se expresa </text:span><text:span text:style-name="T2">fatal</text:span><text:span text:style-name="T171"> </text:span><text:span text:style-name="T183">(</text:span><text:span text:style-name="T171">Se expresan </text:span><text:span text:style-name="T2">fatal</text:span><text:span text:style-name="T183">)</text:span><text:span text:style-name="T171">”. </text:span></text:p>
      <text:p text:style-name="P44"><text:span text:style-name="T258">A</text:span>dverbio de afirmación: <text:span text:style-name="T171">sí, también, claro, asimismo… </text:span><text:span text:style-name="T14"><text:s/></text:span></text:p>
      <text:p text:style-name="P44"><text:span text:style-name="T258">A</text:span>dverbio de cantidad: <text:span text:style-name="T171">muy, mucho, poco, menos… </text:span></text:p>
      <text:p text:style-name="P45">adverbio de duda:<text:span text:style-name="T14"> </text:span><text:span text:style-name="T171"><text:s/>quizá, acaso, posiblemente… </text:span><text:span text:style-name="T14"><text:s/></text:span></text:p>
      <text:p text:style-name="P44">adverbio de grado: <text:span text:style-name="T171">muy, más, menos, tan… <text:s/>Son adverbios que suelen <text:tab/>acompañar a un adjetivo pero que son incompatibles con los superlativos. </text:span><text:span text:style-name="T184">(A</text:span><text:span text:style-name="T171">lgunos autores opinan que </text:span><text:span text:style-name="T184">es lo mismo</text:span><text:span text:style-name="T171"> adverbio de grado </text:span><text:span text:style-name="T184">y </text:span><text:span text:style-name="T171">adverbio de modo</text:span><text:span text:style-name="T184">).</text:span><text:span text:style-name="T171"> </text:span><text:span text:style-name="T14"><text:s/></text:span></text:p>
      <text:p text:style-name="P44"><text:span text:style-name="T258">A</text:span>dverbio de lugar: <text:span text:style-name="T171">aquí, allí, fuera, lejos, arriba… </text:span><text:span text:style-name="T14"><text:s/></text:span></text:p>
      <text:p text:style-name="P44"><text:span text:style-name="T258">A</text:span>dverbio de manera: <text:span text:style-name="T171">así, bien, como... </text:span><text:span text:style-name="T185">la mayoría de </text:span><text:span text:style-name="T171">adverbios </text:span><text:span text:style-name="T185">acabados </text:span><text:span text:style-name="T171">en “-mente”.</text:span><text:span text:style-name="T147"> </text:span><text:s/></text:p>
      <text:p text:style-name="P45"><text:span text:style-name="T258">A</text:span>dverbio de negación:<text:span text:style-name="T14"> </text:span><text:span text:style-name="T171">no, tampoco, nunca, nada… </text:span><text:span text:style-name="T14"><text:s/></text:span></text:p>
      <text:p text:style-name="P44"><text:span text:style-name="T258">A</text:span>dverbio de tiempo: <text:span text:style-name="T171">ayer, ahora, hoy, luego, pronto, antes… </text:span><text:span text:style-name="T14"><text:s/></text:span></text:p>
      <text:p text:style-name="P46"><text:span text:style-name="T258">A</text:span>dverbio demostrativo:<text:span text:style-name="T14"> </text:span><text:span text:style-name="T181">Expresión referencial que i</text:span><text:span text:style-name="T171">dentifica lugares, modos, puntos temporales o intervalos por referencia a otros. En consecuencia, muestran propiedades pronominales que se ponen de manifiesto en varios comportamientos. En primer lugar, pueden usarse como términos de preposición (desde anoche, para hoy, hasta entonces, de aquí) o de comparación </text:span><text:span text:style-name="T182">(“</text:span><text:span text:style-name="T171">Sonreía igual que entonces”</text:span><text:span text:style-name="T182">)</text:span><text:span text:style-name="T171">. Se exceptúa el adverbio demostrativo “así”. En segundo lugar, se emplean para responder a preguntas que solicitan la identificación relativa a un lugar, un instante, un período o un modo de ser o actuar </text:span><text:span text:style-name="T182">(“</text:span><text:span text:style-name="T171">¿Cuándo regresará? Mañana”</text:span><text:span text:style-name="T182">).</text:span><text:span text:style-name="T171"> Como ocurre con los demostrativos en general, la localización espacial o temporal que expresan los adverbios de esta clase suele ser imprecisa y se deduce del contexto. Los adverbios demostrativos coinciden con los pronombres y los determinantes de la misma clase en su naturaleza deíctica. Se interpretan, </text:span><text:soft-page-break/><text:span text:style-name="T171">por tanto, en relación con el momento o el lugar de la enunciación, o bien en relación con otro punto que se mide desde estos. También pueden tener valor anafórico (“Se fue a vivir al pueblo. Allí se quedó hasta su muerte”). Pueden pertenecer a varios grupos: </text:span><text:span text:style-name="T182">d</text:span><text:span text:style-name="T171">e </text:span><text:span text:style-name="T147">lugar</text:span><text:span text:style-name="T171"> </text:span><text:span text:style-name="T182">(“</text:span><text:span text:style-name="T171">aquí, ahí, allí, acá, allá”</text:span><text:span text:style-name="T182">); </text:span><text:span text:style-name="T171"><text:s/></text:span><text:span text:style-name="T182">d</text:span><text:span text:style-name="T171">e </text:span><text:span text:style-name="T147">tiempo</text:span><text:span text:style-name="T171"> </text:span><text:span text:style-name="T182">(“</text:span><text:span text:style-name="T171">ahora, hoy, ayer, mañana, anteayer, anteanoche, anoche, entonces” y la locución “pasado mañana”</text:span><text:span text:style-name="T182">);</text:span><text:span text:style-name="T171"> </text:span><text:span text:style-name="T182">d</text:span><text:span text:style-name="T171">e </text:span><text:span text:style-name="T147">cantidad o grado</text:span><text:span text:style-name="T171"> </text:span><text:span text:style-name="T182">(“</text:span><text:span text:style-name="T171">así, tanto”</text:span><text:span text:style-name="T182">);</text:span><text:span text:style-name="T171"> </text:span><text:span text:style-name="T182">d</text:span><text:span text:style-name="T171">e </text:span><text:span text:style-name="T147">manera</text:span><text:span text:style-name="T171"> </text:span><text:span text:style-name="T182">(“</text:span><text:span text:style-name="T171">así”</text:span><text:span text:style-name="T182">)</text:span><text:span text:style-name="T171">. </text:span><text:span text:style-name="T14"><text:s/></text:span></text:p>
      <text:p text:style-name="P42"><text:span text:style-name="T258">A</text:span>dverbio en -mente:<text:span text:style-name="T14"> </text:span><text:span text:style-name="T37">S</text:span><text:span text:style-name="T21">e forma añadiendo a un lexema el sufijo “-mente”.</text:span><text:span text:style-name="T14"> </text:span></text:p>
      <text:p text:style-name="P47"><text:span text:style-name="T258">A</text:span>dverbio exclamativo: <text:span text:style-name="T171">Adverbio que da lugar a una expresión exclamativa: “¡Cómo vive!” </text:span></text:p>
      <text:p text:style-name="P47"><text:span text:style-name="T258">A</text:span>dverbio interrogativo: <text:span text:style-name="T171">Adverbio que da lugar a una expresión interrogativa: “¿Cuándo lo termina?” </text:span><text:span text:style-name="T14"><text:s/></text:span><text:s/></text:p>
      <text:p text:style-name="P44"><text:span text:style-name="T258">A</text:span>dverbio pronominal:<text:span text:style-name="T14"> </text:span><text:span text:style-name="T22">Tipo de a</text:span><text:span text:style-name="T171">dverbio emparentado con los pronombres. Son los deícticos o demostrativos (aquí, allí, ahí, allá, ayer, mañana, ahora, entonces, as</text:span><text:span text:style-name="T184">í...</text:span><text:span text:style-name="T171">), los cuantificadores (muy, mucho, poco, bastante, tan…), los relativos (donde, como, cuanto, cuando) y los interrogativos-exclamativos (dónde, cuándo, cómo, cuánto</text:span><text:span text:style-name="T184">).</text:span><text:span text:style-name="T14"> </text:span></text:p>
      <text:p text:style-name="P6"><text:span text:style-name="T167">A</text:span><text:span text:style-name="T166">fijación: </text:span><text:span text:style-name="T148">Adición de un morfema a un lexema o raíz con la finalidad de crear una nueva palabra o aportar nociones gramaticales.</text:span></text:p>
      <text:p text:style-name="P7"><text:span text:style-name="T167">A</text:span><text:span text:style-name="T166">fijo: </text:span><text:span text:style-name="T154">E</text:span><text:span text:style-name="T148">lemento con significado gramatical (morfema flexivo) o léxico (morfema derivativo) que permite la flexión o la modificación del significado de los lexemas.</text:span></text:p>
      <text:p text:style-name="P48"><text:span text:style-name="T258">A</text:span>fijo derivativo: <text:span text:style-name="T68">También llamado morfema derivativo, </text:span><text:span text:style-name="T69">tiene significado léxico, </text:span><text:span text:style-name="T68">se añade a un lexema (o raíz) y forma una palabra derivada. Puede ser de diversos tipos según su posición respecto al lexema: prefijo (delante del lexema), sufijo (detrás del lexema), infijo (entre el lexema y el sufijo).</text:span></text:p>
      <text:p text:style-name="P49"><text:span text:style-name="T258">A</text:span>fijo flexivo: <text:span text:style-name="T69">También llamado morfema flexivo, tiene significado gramatical, pues aporta nociones de género, número, persona, tiempo...</text:span></text:p>
      <text:p text:style-name="P5"><text:span text:style-name="T167">A</text:span><text:span text:style-name="T166">gente:</text:span><text:span text:style-name="T150"> </text:span><text:span text:style-name="T236">Elemento que aparece como ejecutante de la acción verbal.</text:span></text:p>
      <text:p text:style-name="P5"><text:span text:style-name="T167">A</text:span><text:span text:style-name="T166">gramaticalidad:</text:span><text:span text:style-name="T208"> </text:span><text:span text:style-name="T236">Carácter de las oraciones o secuencias que no se ajustan a las reglas de la gramática.</text:span><text:span text:style-name="T208"> <text:s/></text:span></text:p>
      <text:p text:style-name="P8"><text:span text:style-name="T167">A</text:span><text:span text:style-name="T166">mbigüedad: </text:span><text:span text:style-name="T159">Que puede entenderse de varios modos o admitir distintas interpretaciones y dar, por consiguiente, motivo a dudas, incertidumbre o confusión.</text:span></text:p>
      <text:p text:style-name="P50"><text:span text:style-name="T258">A</text:span>náfora:<text:span text:style-name="T14"> </text:span><text:span text:style-name="T171">Relación que establece una palabra (generalmente un pronombre) con otra u otras aparecidas previamente en el discurso y que permiten determinar cuál es su referente o antecedente. Así, hay anáfora entre el pronombre “sí” y “María” en “María lo guarda todo para sí”. </text:span><text:span text:style-name="T14"><text:s/></text:span></text:p>
      <text:p text:style-name="P51"><text:span text:style-name="T258">A</text:span>nglicismo:<text:span text:style-name="T14"> </text:span><text:span text:style-name="T171">Palabra, expresión o rasgo idiomático propios de la lengua inglesa que penetra en otra lengua: “</text:span><text:span text:style-name="T196">c</text:span><text:span text:style-name="T171">órner”, “fútb</text:span><text:span text:style-name="T196">ol”.</text:span><text:span text:style-name="T171"> </text:span><text:span text:style-name="T14"><text:s/></text:span></text:p>
      <text:p text:style-name="P50"><text:span text:style-name="T258">A</text:span>ntecedente:<text:span text:style-name="T14"> </text:span><text:span text:style-name="T171">Elemento al que se hace referencia en una relación anafórica. </text:span><text:span text:style-name="T14"><text:s/></text:span></text:p>
      <text:p text:style-name="P52"><text:span text:style-name="T258">A</text:span>ntonimia:<text:span text:style-name="T14"> </text:span><text:span text:style-name="T171">Dicho de una palabra: Que, respecto de otra, expresa una idea opuesta o contraria </text:span><text:span text:style-name="T14"><text:s text:c="2"/></text:span></text:p>
      <text:p text:style-name="P5"><text:span text:style-name="T167">A</text:span><text:span text:style-name="T166">pódosis:</text:span><text:span text:style-name="T150"> </text:span><text:span text:style-name="T220">Proposición principal de una </text:span><text:span text:style-name="T222">oración compuesta por subordinación adverbial</text:span><text:span text:style-name="T220"> condicional. </text:span><text:span text:style-name="T223">Es la parte donde se expresa lo condicionado.</text:span></text:p>
      <text:p text:style-name="P9"><text:soft-page-break/><text:span text:style-name="T167">A</text:span><text:span text:style-name="T166">posición: </text:span><text:span text:style-name="T236">Yuxtaposición de dos sustantivos o de un sustantivo y un grupo nominal, en la que el segundo miembro ejerce una función explicativa del primero.</text:span><text:span text:style-name="T208"> </text:span></text:p>
      <text:p text:style-name="P53"><text:span text:style-name="T258">A</text:span>rabismo:<text:span text:style-name="T14"> </text:span><text:span text:style-name="T49">P</text:span><text:span text:style-name="T171">alabras procedentes del árabe como “alcohol, albahaca, alcalde, albañil, berenjena, arroz, aceite, algodó</text:span><text:span text:style-name="T197">n”.</text:span><text:span text:style-name="T171"> </text:span><text:span text:style-name="T14"><text:s/></text:span><text:span text:style-name="T49">(H</text:span><text:span text:style-name="T171">ay unos 4000 arabismos en castellano</text:span><text:span text:style-name="T197">).</text:span></text:p>
      <text:p text:style-name="P154"><text:span text:style-name="T245">A</text:span><text:span text:style-name="T244">rcaísmo:</text:span><text:span text:style-name="T243"> </text:span><text:span text:style-name="T220">Elemento lingüístico cuya forma o significado, o ambos a la vez, resultan anticuados en relación con un momento determinado. </text:span><text:span text:style-name="T208"><text:s/></text:span></text:p>
      <text:p text:style-name="P54"><text:span text:style-name="T258">A</text:span>rgumento: <text:span text:style-name="T106">Cada uno de los participantes seleccionados por un predicado en función de su significado, por oposición a </text:span><text:span text:style-name="T7">adjunto</text:span><text:span text:style-name="T106">.</text:span></text:p>
      <text:p text:style-name="P5"><text:span text:style-name="T167">A</text:span><text:span text:style-name="T166">rtículo:</text:span><text:span text:style-name="T150"> </text:span><text:span text:style-name="T155">palabra</text:span><text:span text:style-name="T220"> que determina al nombre y expresa su género y número.</text:span></text:p>
      <text:p text:style-name="P54"><text:span text:style-name="T258">A</text:span>sindético: <text:span text:style-name="T106">Estilo o enunciado en el que predomina la figura del asíndeton, que consiste en la omisión de las conjunciones en un texto para dar viveza o energía a aquello que se expresa.</text:span></text:p>
      <text:p text:style-name="P55"><text:span text:style-name="T258">A</text:span>specto (gramatical): <text:span text:style-name="T44">Accidente</text:span><text:span text:style-name="T14"> </text:span><text:span text:style-name="T44">verbal que expresa si el desarrollo interno de la acción verbal está acabado o no, independientemente del tiempo en que se exprese (presente, pasado o futuro). Puede ser perfectivo (acción verbal acabada) o imperfectivo (acción verbal inacabada).</text:span></text:p>
      <text:p text:style-name="P10"><text:span text:style-name="T167">A</text:span><text:span text:style-name="T166">tributo:</text:span><text:span text:style-name="T251"> </text:span><text:span text:style-name="T220">Palabra o grupo de palabras que califican al sujeto de una oración y que va introducido por los verbos “ser”, “estar” o “parecer”.</text:span><text:span text:style-name="T251"> <text:s text:c="2"/></text:span></text:p>
      <text:p text:style-name="P11"><text:span text:style-name="T167">A</text:span><text:span text:style-name="T166">umentativo:</text:span><text:span text:style-name="T150"> </text:span><text:span text:style-name="T220">Se dice de los sufijos que expresan mayor tamaño o intensidad.</text:span><text:span text:style-name="T251"> <text:s text:c="2"/></text:span></text:p>
      <text:p text:style-name="P10"><text:span text:style-name="T167">B</text:span><text:span text:style-name="T166">ase (de derivación): </text:span><text:span text:style-name="T160">T</text:span><text:span text:style-name="T150">ambién llamada </text:span><text:span text:style-name="T160">lexema o raía</text:span><text:span text:style-name="T150">. Parte de la palabra a la que se aplica un proceso derivativo o flexivo, </text:span><text:span text:style-name="T160">por ejemplo: </text:span><text:span text:style-name="T150">“La base de - </text:span><text:span text:style-name="T148">ero en casero es cas-”.</text:span></text:p>
      <text:p text:style-name="P52"><text:span text:style-name="T258">C</text:span>ampo semántico:<text:span text:style-name="T14"> </text:span><text:span text:style-name="T171">Conjunto de palabras que comparten un núcleo común de rasgos de significado: “</text:span><text:span text:style-name="T47">tren, coche, bicicleta, barco, avión</text:span><text:span text:style-name="T171">” </text:span><text:span text:style-name="T47">(medios de transporte)</text:span><text:span text:style-name="T171">. </text:span><text:span text:style-name="T14"><text:s/></text:span></text:p>
      <text:p text:style-name="P50"><text:span text:style-name="T258">C</text:span>atáfora:<text:span text:style-name="T14"> </text:span><text:span text:style-name="T171">Relación de identidad que se establece entre un elemento gramatical y una palabra o grupo de palabras que se nombran después en el discurso, </text:span><text:span text:style-name="T190">como </text:span><text:span text:style-name="T171">la que se establece entre “esto” y “que renunciaba” en “Lo que dijo es esto: que renunciaba”. </text:span><text:span text:style-name="T14"><text:s/></text:span></text:p>
      <text:p text:style-name="P56"><text:span text:style-name="T258">C</text:span>ategoría gramatical: <text:span text:style-name="T171">Modernamente el término categoría gramatical se refiere a una variable lingüística que puede tomar diferentes valores que condicionan la forma morfológica concreta de una palabra. Las categorías gramaticales son: sustantivo, adjetivo, verbo, adverbio, artículo, pronombre, conjunción, preposición, interjección. </text:span><text:span text:style-name="T14"><text:s/></text:span></text:p>
      <text:p text:style-name="P56"><text:span text:style-name="T258">C</text:span>ategoría léxica:<text:span text:style-name="T14"> </text:span><text:span text:style-name="T171">Las categorías léxicas son aquellas palabras con contenido referencial y semántico, a diferencia de las categorías gramaticales que tienen contenido principalmente gramatical. Las categorías léxicas engloban a elementos que tienen un referente concreto: verbo, adjetivo, adverbio, sustantivo. </text:span></text:p>
      <text:p text:style-name="P12"><text:span text:style-name="T167">C</text:span><text:span text:style-name="T166">lase de palabras: </text:span><text:span text:style-name="T241">Las palabras poseen rasgos que permiten clasificarlas en diferentes grupos, llamados categorías gramaticales o clases de palabras: <text:s/></text:span><text:span text:style-name="T242">sustantivo, adjetivo, verbo, adverbio, artículo, pronombre, conjunción, preposición, interjección.</text:span></text:p>
      <text:p text:style-name="P10"><text:span text:style-name="T167">C</text:span><text:span text:style-name="T166">omplemento:</text:span><text:span text:style-name="T249"> </text:span><text:span text:style-name="T220">Palabra, grupo u oración que completa el significado de uno o varios componentes de la oración o de la oración entera.</text:span><text:span text:style-name="T251"> </text:span></text:p>
      <text:p text:style-name="P57"><text:span text:style-name="T258">C</text:span>omplemento agente: <text:span text:style-name="T56">SP con la preposición “por” que aparece sólo en la voz pasiva e indica el autor (o agente) que realiza la acción del verbo pasivo.</text:span></text:p>
      <text:p text:style-name="P54"><text:soft-page-break/><text:span text:style-name="T258">C</text:span>omplemento circunstancial: <text:span text:style-name="T57">Expresa semánticamente variadas circunstancias en que se realiza la acción verbal. Clases: lugar, tiempo, modo, finalidad, causa, compañía, instrumento, cantidad.</text:span></text:p>
      <text:p text:style-name="P54"><text:span text:style-name="T258">C</text:span>omplemento de régimen (preposicional): <text:span text:style-name="T54">SP que exigen algunos verbos para completar su significado. El verbo rige (o exige) la presencia de una preposición (quejarse de, insistir en, negarse a, soñar con, disponer de..).</text:span></text:p>
      <text:p text:style-name="P54"><text:span text:style-name="T258">C</text:span>omplemento del adjetivo: <text:span text:style-name="T107">Grupo de palabras que depende sintácticamente de un adjetivo y completa su significado. </text:span></text:p>
      <text:p text:style-name="P58"><text:span text:style-name="T258">C</text:span>omplemento del adverbio: <text:span text:style-name="T107">Grupo de palabras que depende sintácticamente de un adverbio y completa su significado. </text:span></text:p>
      <text:p text:style-name="P58"><text:span text:style-name="T258">C</text:span>omplemento del nombre: <text:span text:style-name="T107">Grupo de palabras que depende sintácticamente de un nombre y completa su significado. </text:span></text:p>
      <text:p text:style-name="P59"><text:span text:style-name="T258">C</text:span>omplemento directo:<text:span text:style-name="T14"> </text:span><text:span text:style-name="T53">Completa el significado de un verbo transitivo e indica la cosa realizada por la acción del verbo. Es un SN que puede ir precedido de la preposición “a”, que también puede expresarse con un pronombre personal o con una proposición subordinada sustantiva.</text:span><text:span text:style-name="T14"> </text:span></text:p>
      <text:p text:style-name="P59"><text:span text:style-name="T258">C</text:span>omplemento indirecto: <text:span text:style-name="T53">Designa el destinatario de la acción del verbo. Es un SP con la preposición “a”, que también puede expresarse con un pronombre personal o con una proposición subordinada sustantiva. </text:span></text:p>
      <text:p text:style-name="P54"><text:span text:style-name="T258">C</text:span>omplemento predicativo: <text:span text:style-name="T55">S</text:span><text:span text:style-name="T108">intagma a</text:span><text:span text:style-name="T55">djetival que se relaciona a la vez con un verbo predicativo y con un nombre (que puede funcionar como sujeto o como CD) con el que concuerda en género y número.</text:span></text:p>
      <text:p text:style-name="P54"><text:span text:style-name="T258">C</text:span>omposición: <text:span text:style-name="T109">Proceso morfológico por el cual se forman palabras a partir de la unión de dos o más palabras, de dos o más bases compositivas cultas o la combinación de palabra y base compositiva.</text:span></text:p>
      <text:p text:style-name="P54"><text:span text:style-name="T258">C</text:span>ompuesto: <text:span text:style-name="T110">Palabra formada por composición.</text:span></text:p>
      <text:p text:style-name="P10"><text:span text:style-name="T167">C</text:span><text:span text:style-name="T166">oncordancia:</text:span><text:span text:style-name="T213"> </text:span><text:span text:style-name="T224">Identidad de morfemas entre dos palabras.</text:span><text:span text:style-name="T254"> </text:span></text:p>
      <text:p text:style-name="P60"><text:span text:style-name="T258">C</text:span>ondicional compuesto:<text:span text:style-name="T14"> </text:span><text:span text:style-name="T204">E</text:span><text:span text:style-name="T171">xpresa acción futura respecto de un momento del pasado, pero anterior a otro momento que se señala en la oración. </text:span><text:span text:style-name="T14"><text:s/></text:span></text:p>
      <text:p text:style-name="P60"><text:span text:style-name="T258">C</text:span>ondicional simple:<text:span text:style-name="T14"> </text:span><text:span text:style-name="T204">E</text:span><text:span text:style-name="T171">xpresa una acción posterior a otra acción o una acción hipotética. </text:span><text:span text:style-name="T14"><text:s/></text:span></text:p>
      <text:p text:style-name="P61"><text:span text:style-name="T258">C</text:span>onector discursivo:<text:span text:style-name="T14"> </text:span><text:span text:style-name="T171">Unidad lingüística que vincula semánticamente oraciones o partes de un texto. Es un grupo </text:span><text:span text:style-name="T191">de palabras </text:span><text:span text:style-name="T171">heterogéneo en el que se incluyen adverbios, grupos preposicionales y conjuntivos.</text:span></text:p>
      <text:p text:style-name="P10"><text:span text:style-name="T167">C</text:span><text:span text:style-name="T166">onjugación: </text:span><text:span text:style-name="T233">Conjunto ordenado de todas las formas de un verbo.</text:span><text:span text:style-name="T211"> </text:span></text:p>
      <text:p text:style-name="P10"><text:span text:style-name="T167">C</text:span><text:span text:style-name="T166">onjunción: </text:span><text:span text:style-name="T240">Clase de palabra </text:span><text:span text:style-name="T233">que enlaza dos oraciones o dos elementos de una misma oración. Pueden ser coordinantes o subordinantes.</text:span><text:span text:style-name="T211"> </text:span></text:p>
      <text:p text:style-name="P10"><text:span text:style-name="T167">C</text:span><text:span text:style-name="T166">onjunción adversativa: </text:span><text:span text:style-name="T161">Conjunción coordinante que</text:span><text:span text:style-name="T219"> </text:span><text:span text:style-name="T161">enlaza</text:span><text:span text:style-name="T219"> </text:span><text:span text:style-name="T161">unidades</text:span><text:span text:style-name="T219"> </text:span><text:span text:style-name="T161">sintácticas</text:span><text:span text:style-name="T219"> </text:span><text:span text:style-name="T161">cuyos</text:span><text:span text:style-name="T219"> </text:span><text:span text:style-name="T161">significados</text:span><text:span text:style-name="T219"> </text:span><text:span text:style-name="T161">se</text:span><text:span text:style-name="T219"> </text:span><text:span text:style-name="T161">oponen discursivamente</text:span><text:span text:style-name="T226">.</text:span><text:span text:style-name="T161"> </text:span></text:p>
      <text:p text:style-name="P62"><text:span text:style-name="T258">C</text:span>onjunción <text:span text:style-name="T13">causal: </text:span><text:span text:style-name="T112"><text:s/></text:span><text:span text:style-name="T111">Conjunción subordinante </text:span><text:span text:style-name="T113">que introduce una oración que expresa causa.</text:span></text:p>
      <text:p text:style-name="P63"><text:soft-page-break/><text:span text:style-name="T258">C</text:span>onjunción comparativa: <text:span text:style-name="T111">Conjunción subordinante </text:span><text:span text:style-name="T113">que introduce el segundo término de una comparación.</text:span></text:p>
      <text:p text:style-name="P63"><text:span text:style-name="T258">C</text:span>onjunción completiva: <text:span text:style-name="T111">Conjunción subordinante </text:span><text:span text:style-name="T113">que introduce oraciones completivas.</text:span></text:p>
      <text:p text:style-name="P63"><text:span text:style-name="T258">C</text:span>onjunción concesiva: <text:span text:style-name="T111">Conjunción subordinante </text:span><text:span text:style-name="T113">que introduce una oración que expresa concesión.</text:span></text:p>
      <text:p text:style-name="P63"><text:span text:style-name="T258">C</text:span>onjunción condicional: <text:span text:style-name="T111">Conjunción subordinante </text:span><text:span text:style-name="T113">que introduce una oración que expresa condición.</text:span></text:p>
      <text:p text:style-name="P63"><text:span text:style-name="T258">C</text:span>onjunción consecutiva: <text:span text:style-name="T111">Conjunción subordinante </text:span><text:span text:style-name="T113">que introduce una oración en la que se expresa la consecuencia de algo previamente cuantificado.</text:span></text:p>
      <text:p text:style-name="P54"><text:span text:style-name="T258">C</text:span>onjunción coordinante: <text:span text:style-name="T111">Conjunción que enlaza elementos sintácticos mediante coordinación.</text:span></text:p>
      <text:p text:style-name="P63"><text:span text:style-name="T258">C</text:span>onjunción copulativa: <text:span text:style-name="T111">Conjunción coordinante </text:span><text:span text:style-name="T113">que forma conjuntos cuyos elementos se suman.</text:span></text:p>
      <text:p text:style-name="P63"><text:span text:style-name="T258">C</text:span>onjunción disyuntiva: <text:span text:style-name="T111">Conjunción coordinante </text:span><text:span text:style-name="T113">que une elementos sintácticos mediante disyunción.</text:span></text:p>
      <text:p text:style-name="P62"><text:span text:style-name="T258">C</text:span>onjunción final: <text:span text:style-name="T111">Conjunción subordinante </text:span><text:span text:style-name="T113">que introduce una oración que expresa finalidad.</text:span></text:p>
      <text:p text:style-name="P63"><text:span text:style-name="T258">C</text:span>onjunción ilativa: <text:span text:style-name="T111">Conjunción subordinante </text:span><text:span text:style-name="T113">que introduce una oración que expresa consecuencia.</text:span></text:p>
      <text:p text:style-name="P63"><text:span text:style-name="T258">C</text:span>onjunción modal: <text:span text:style-name="T111">Conjunción subordinante </text:span><text:span text:style-name="T113">que introduce una oración que expresa modo.</text:span></text:p>
      <text:p text:style-name="P63"><text:span text:style-name="T258">C</text:span>onjunción subordinante: <text:s/><text:span text:style-name="T111">Conjunción que enlaza elementos sintácticos mediante subordinación.</text:span></text:p>
      <text:p text:style-name="P62"><text:span text:style-name="T258">C</text:span>onjunción temporal: <text:span text:style-name="T111">Conjunción subordinante </text:span><text:span text:style-name="T113">que introduce una oración que expresa tiempo.</text:span></text:p>
      <text:p text:style-name="P52"><text:span text:style-name="T258">C</text:span>onnotación:<text:span text:style-name="T14"> </text:span><text:span text:style-name="T171">Dicho de una palabra, significado subjetivo que le atribuye el hablante. </text:span><text:span text:style-name="T14"><text:s/></text:span></text:p>
      <text:p text:style-name="P13"><text:span text:style-name="T167">C</text:span><text:span text:style-name="T166">onstrucción comparativa:</text:span><text:span text:style-name="T150"> Las construcciones comparativas establecen una comparación entre dos valores de carácter cuantitativo. Las </text:span><text:span text:style-name="T148">magnitudes que se comparan suelen ser número, cantidad o grado. Se clasifican en función de los cuantificadores comparativos: comparativas de desigualdad </text:span><text:span text:style-name="T170">(</text:span><text:span text:style-name="T148">de superioridad </text:span><text:span text:style-name="T170">o </text:span><text:span text:style-name="T148">de inferiorida</text:span><text:span text:style-name="T170">d) o </text:span><text:span text:style-name="T148">comparativas de igualdad. </text:span></text:p>
      <text:p text:style-name="P54"><text:span text:style-name="T258">C</text:span>ontracción: <text:span text:style-name="T113">Fenómeno morfológico y fonológico que consiste en unir dos palabras, la segunda de las cuales suele empezar por vocal, en una sola: “al”, “del”.</text:span></text:p>
      <text:p text:style-name="P10"><text:span text:style-name="T167">C</text:span><text:span text:style-name="T166">oordinación: </text:span><text:span text:style-name="T233">Relación que existe entre dos o más grupos u oraciones de la misma categoría y función sintáctica, que se unen mediante una conjunción copulativa, disyuntiva o adversativa.</text:span><text:span text:style-name="T211"> </text:span></text:p>
      <text:p text:style-name="P64"><text:span text:style-name="T258">C</text:span>uantificador:<text:span text:style-name="T14"> </text:span><text:span text:style-name="T171">Elemento gramatical que expresa cantidad, número o grado en diversas formas.</text:span><text:span text:style-name="T14"> </text:span></text:p>
      <text:p text:style-name="P14"><text:span text:style-name="T167">C</text:span><text:span text:style-name="T166">ultismo:</text:span><text:span text:style-name="T150"> Vocablo tomado directamente del latín (o del griego) y que apenas ha sufrido variaciones porque ha entrado tardíamente en el </text:span><text:span text:style-name="T148">castellano, cuando ya se habían producido los cambios fonéticos. A veces, a partir de una palabra latina encontramos una palabra patrimonial y un cultismo, es lo que se llama doblete. Ej.: </text:span><text:span text:style-name="T165">plenus</text:span><text:span text:style-name="T148">: lleno (patrimonial), pleno (cultismo).</text:span></text:p>
      <text:p text:style-name="P50"><text:soft-page-break/><text:span text:style-name="T258">D</text:span>eixis:<text:span text:style-name="T14"> </text:span><text:span text:style-name="T171">Señalamiento a una persona, un lugar o un tiempo, o a una expresión lingüística mediante ciertos elementos gramaticales. En la oración “Tus amigos vinieron ayer”, expresan deixis el adverbio “ayer”, el verbo “venir” y el posesivo “tus” ya que facilitan información sobre persona (son los amigos del receptor), lugar (se dirigieron al lugar en el que están los hablantes) y tiempo (lo hicieron en un tiempo anterior al del acto comunicativo). </text:span><text:span text:style-name="T14"><text:s/></text:span></text:p>
      <text:p text:style-name="P15"><text:span text:style-name="T167">D</text:span><text:span text:style-name="T166">emostrativo: </text:span><text:span text:style-name="T233">Adjetivos y pronombres que indican la distancia en el espacio o en el tiempo a la que se encuentran las cosas con relación al que habla.</text:span><text:span text:style-name="T211"> </text:span><text:span text:style-name="T213"><text:s/></text:span></text:p>
      <text:p text:style-name="P52"><text:span text:style-name="T258">D</text:span>enotación:<text:span text:style-name="T14"> </text:span><text:span text:style-name="T171">Dicho de una palabra, significado objetivo que marca el diccionario. </text:span><text:span text:style-name="T14"><text:s/></text:span></text:p>
      <text:p text:style-name="P10"><text:span text:style-name="T167">D</text:span><text:span text:style-name="T166">equeísmo: </text:span><text:span text:style-name="T233">Uso de “</text:span><text:span text:style-name="Emphasis"><text:span text:style-name="T257">de que</text:span></text:span><text:span text:style-name="T239">” </text:span><text:span text:style-name="T233">por “</text:span><text:span text:style-name="Emphasis"><text:span text:style-name="T257">que”</text:span></text:span><text:span text:style-name="T233">.</text:span><text:span text:style-name="T211"> </text:span></text:p>
      <text:p text:style-name="P10"><text:span text:style-name="T167">D</text:span><text:span text:style-name="T166">erivación: </text:span><text:span text:style-name="T236">Formación de palabras mediante </text:span><text:span text:style-name="T238">la combinación de un lexema (o raíz) y de uno o más morfemas derivativos (</text:span><text:span text:style-name="T236">prefijos o sufijos</text:span><text:span text:style-name="T238">)</text:span><text:span text:style-name="T236">.</text:span><text:span text:style-name="T208"> </text:span></text:p>
      <text:p text:style-name="P54"><text:span text:style-name="T258">D</text:span>erivado: <text:span text:style-name="T114">Palabra formada por derivación.</text:span></text:p>
      <text:p text:style-name="P54"><text:span text:style-name="T258">D</text:span>esinencia: <text:span text:style-name="T114">Morfema flexivo pospuesto al lexema (o raíz), especialmente de un verbo.</text:span></text:p>
      <text:p text:style-name="P2"><text:span text:style-name="T167">D</text:span><text:span text:style-name="T166">eterminante:</text:span><text:span text:style-name="T150"> Clase de palabra cuyos elementos determinan al sustantivo o al grupo nominal y se sitúan generalmente en posición </text:span><text:span text:style-name="T148">prenominal. Suelen tener flexión de género y número, delimitan la extensión significativa del sustantivo. </text:span></text:p>
      <text:p text:style-name="P147"><text:span text:style-name="T215">D</text:span><text:span text:style-name="T214">eterminante definido:</text:span><text:span text:style-name="T14"> </text:span><text:span text:style-name="T171">Determinante que sirve principalmente para limitar la extensión del nombre a entidades identificables por los interlocutores: “</text:span><text:span text:style-name="T115">e</text:span><text:span text:style-name="T171">l, esta, su”.</text:span></text:p>
      <text:p text:style-name="P64"><text:span text:style-name="T258">D</text:span>eterminante demostrativo:<text:span text:style-name="T14"> </text:span><text:span text:style-name="T171">Tienen fundamentalmente un valor deíctico ya que sirve para señalar objetos del entorno conocido del hablante y del oyente. Lo que hace es situar el objeto al que se refiere en el espacio y en el tiempo en relación al emisor: “este” sitúa al objeto como cercano al que habla; “aquel” lo sitúa lejano del mismo; “ese</text:span><text:span text:style-name="T189">”</text:span><text:span text:style-name="T171">, por el contrario, supone una localización intermedia o, a veces, simplemente indeterminada. </text:span><text:span text:style-name="T14"><text:s/></text:span></text:p>
      <text:p text:style-name="P65"><text:span text:style-name="T258">D</text:span>eterminante exclamativo:<text:span text:style-name="T14"> </text:span><text:span text:style-name="T171">Determinante que permite construir expresiones exclamativas: “¡Qué fruta!</text:span><text:span text:style-name="T188">”</text:span><text:span text:style-name="T171"> </text:span><text:span text:style-name="T14"><text:s/></text:span></text:p>
      <text:p text:style-name="P65"><text:span text:style-name="T258">D</text:span>eterminante indefinido:<text:span text:style-name="T14"> </text:span><text:span text:style-name="T171">Se caracterizan porque su significación variable se realiza siempre de una manera vaga e imprecisa que alude sobre todo a conceptos como el de cantidad: <text:s/>“algunos, bastante, unos…</text:span><text:span text:style-name="T188">”</text:span><text:span text:style-name="T171"> </text:span><text:span text:style-name="T14"><text:s/></text:span></text:p>
      <text:p text:style-name="P65"><text:span text:style-name="T258">D</text:span>eterminante interrogativo:<text:span text:style-name="T14"> </text:span><text:span text:style-name="T171">Determinante que permite construir expresiones interrogativas: “¿Qué fruta quieres?” </text:span><text:span text:style-name="T14"><text:s/></text:span></text:p>
      <text:p text:style-name="P64"><text:span text:style-name="T258">D</text:span>eterminante numeral cardinal:<text:span text:style-name="T14"> </text:span><text:span text:style-name="T171">Expresa cantidad numérica.</text:span></text:p>
      <text:p text:style-name="P66"><text:span text:style-name="T258">D</text:span>eterminante posesivo:<text:span text:style-name="T14"> </text:span><text:span text:style-name="T171">Expresa relación de propiedad, pertenencia, etc. entre el objeto al que se refieren y las personas gramaticales. En ese sentido tiene valor deíctico, pues precisa su referencia en relación con las personas gramaticales, y, como los demostrativos y los pronombres personales, también pueden establecer relaciones anafóricas. “Juan no ha visto a su padre”. Pueden ser tónicos (mío, tuyo, suyo, nuestro, vuestro) o átonos (mi, tu, su, nuestro, vuestro, cuyo). Los tónicos pueden sustantivarse precedidos de un artículo (el mío…). </text:span></text:p>
      <text:p text:style-name="P54"><text:span text:style-name="T258">D</text:span>iacrítico: <text:span text:style-name="T116">Signo ortográfico que sirve para modificar el valor de una letra o de un signo de representación fonética.</text:span></text:p>
      <text:p text:style-name="P54"><text:span text:style-name="T258">D</text:span>iscurso directo: <text:span text:style-name="T117">Estilo en el que el hablante reproduce literalmente las palabras de otro.</text:span></text:p>
      <text:p text:style-name="P54"><text:soft-page-break/><text:span text:style-name="T258">D</text:span>iscurso indirecto: <text:span text:style-name="T117">Estilo en el que el hablante refiere lo dicho por otro.</text:span></text:p>
      <text:p text:style-name="P10"><text:span text:style-name="T167">E</text:span><text:span text:style-name="T166">lipsis: </text:span><text:span text:style-name="T236">Omisión en una oración de alguna palabra cuyo significado se sobreentiende.</text:span><text:span text:style-name="T208"> </text:span></text:p>
      <text:p text:style-name="P54"><text:span text:style-name="T258">E</text:span>nunciado:<text:span text:style-name="T14"> Unidad</text:span><text:span text:style-name="T66"> mínima de comunicación que tiene sentido completo, es independiente porque está limitado por dos pausas y tiene una entonación propia.</text:span></text:p>
      <text:p text:style-name="P10"><text:span text:style-name="T167">E</text:span><text:span text:style-name="T166">píteto:</text:span><text:span text:style-name="T213"> </text:span><text:span text:style-name="T236">Adjetivo semánticamente innecesario por redundante, ya que describe una cualidad inherente al sustantivo al que acompaña.</text:span><text:span text:style-name="T208"> </text:span></text:p>
      <text:p text:style-name="P54"><text:span text:style-name="T258">E</text:span>specificativo: <text:span text:style-name="T118">Ver </text:span><text:span text:style-name="T8">adjetivo especificativo</text:span><text:span text:style-name="T118">.</text:span></text:p>
      <text:p text:style-name="P54"><text:span text:style-name="T258">E</text:span>xplicativo: <text:span text:style-name="T118">Ver </text:span><text:span text:style-name="T9">adjetivo explicativo.</text:span></text:p>
      <text:p text:style-name="P54"><text:span text:style-name="T258">F</text:span>amilia léxica:<text:span text:style-name="T14"> </text:span><text:span text:style-name="T119">Conjunto de palabras que comparten el mismo lexema.</text:span></text:p>
      <text:p text:style-name="P10"><text:span text:style-name="T167">F</text:span><text:span text:style-name="T166">lexión: </text:span><text:span text:style-name="T236">Variación morfológica o cambio de las palabras mediante afijos o desinencias.</text:span><text:span text:style-name="T208"> </text:span></text:p>
      <text:p text:style-name="P67"><text:span text:style-name="T258">F</text:span>orma no personal:<text:span text:style-name="T14"> </text:span><text:span text:style-name="T45">forma verbal que no tiene persona, número, tiempo, modo y aspecto.</text:span><text:span text:style-name="T14"> </text:span></text:p>
      <text:p text:style-name="P67"><text:span text:style-name="T258">F</text:span>orma personal:<text:span text:style-name="T14"> </text:span><text:span text:style-name="T45">forma verbal que tiene persona, número, tiempo, modo y aspecto.</text:span><text:span text:style-name="T14"> </text:span></text:p>
      <text:p text:style-name="P54"><text:span text:style-name="T258">F</text:span>unción del lenguaje: <text:span text:style-name="T119">Objetivo que se propone un emisor al producir un mensaje.</text:span></text:p>
      <text:p text:style-name="P54"><text:span text:style-name="T258">F</text:span>unción informativa: <text:span text:style-name="T119">Función del lenguaje en la que el emisor transmite una información objetiva de la realidad extralingüística. También llamada función referencial o representativa.</text:span></text:p>
      <text:p text:style-name="P54"><text:span text:style-name="T258">F</text:span>unción sintáctica: <text:span text:style-name="T121">Efecto causado por una palabra, morfema o constituyente sintáctico dentro de la construcción sintáctica en la que está.</text:span></text:p>
      <text:p text:style-name="P68"><text:span text:style-name="T258">F</text:span>uturo compuesto:<text:span text:style-name="T14"> </text:span><text:span text:style-name="T171">Expresa acción futura acabada, en relación con el momento en que se habla, y anterior a otra acción futura </text:span><text:span text:style-name="T203">(“</text:span><text:span text:style-name="T171">Cuando vengas, yo ya habré salido”</text:span><text:span text:style-name="T203">)</text:span><text:span text:style-name="T171">. </text:span><text:span text:style-name="T14"><text:s/></text:span></text:p>
      <text:p text:style-name="P68"><text:span text:style-name="T258">F</text:span>uturo simple:<text:span text:style-name="T14"> </text:span><text:span text:style-name="T203">E</text:span><text:span text:style-name="T171">xpresa acciones venideras. </text:span><text:span text:style-name="T14"><text:s/></text:span></text:p>
      <text:p text:style-name="P69"><text:span text:style-name="T258">G</text:span>alicismo:<text:span text:style-name="T14"> </text:span><text:span text:style-name="T50">V</text:span><text:span text:style-name="T171">ocablo o giro de la lengua francesa que se incorpora a otra lengua: “boutique, cabaret, restaurant</text:span><text:span text:style-name="T198">e”.</text:span><text:span text:style-name="T171"> </text:span><text:span text:style-name="T14"><text:s/></text:span></text:p>
      <text:p text:style-name="P54"><text:span text:style-name="T258">G</text:span>enérico:<text:span text:style-name="T14"> </text:span><text:span text:style-name="T120">Varios significados: perteneciente o relativo al género; perteneciente o relativo al conjunto de los miembros de una clase o especie.</text:span></text:p>
      <text:p text:style-name="P16"><text:span text:style-name="T167">G</text:span><text:span text:style-name="T166">énero: </text:span><text:span text:style-name="T148">Categoría gramatical inherente en sustantivos y pronombres, codificada a través de la concordancia en otras clases de palabras y que en pronombres y sustantivos animados puede expresar sexo.</text:span></text:p>
      <text:p text:style-name="P16"><text:span text:style-name="T167">G</text:span><text:span text:style-name="T166">énero femenino: </text:span><text:span text:style-name="T152">G</text:span><text:span text:style-name="T148">énero que se manifiesta a través de determinada concordancia y que en pronombres y en sustantivos que designan seres animados suele denotar sexo femenino. </text:span></text:p>
      <text:p text:style-name="P148"><text:span text:style-name="T215">G</text:span><text:span text:style-name="T214">énero masculino: </text:span><text:span text:style-name="T23">G</text:span><text:span text:style-name="T171">énero que se manifiesta a través de determinada concordancia y que en pronombres y en sustantivos que designan seres animados suele denotar sexo masculino. </text:span><text:span text:style-name="T14"><text:s/></text:span></text:p>
      <text:p text:style-name="P70"><text:span text:style-name="T258">G</text:span>énero neutro:<text:span text:style-name="T14"> </text:span><text:span text:style-name="T186">E</text:span><text:span text:style-name="T171">n castellano es propio de los demostrativos (esto, eso, aquello), pronombres personales (lo, ello), cuantificadores (tanto, cuanto, mucho, poco) y el artículo lo. Los adjetivos que acompañan a estos elementos neutros se emplean en masculino. </text:span><text:span text:style-name="T14"><text:s/></text:span></text:p>
      <text:p text:style-name="P71"><text:span text:style-name="T258">G</text:span>ermanismo:<text:span text:style-name="T14"> </text:span><text:span text:style-name="T171">Vocablo o giro de la lengua alemana empleado en otra: “guerra”. </text:span><text:span text:style-name="T14"><text:s/></text:span></text:p>
      <text:p text:style-name="P10"><text:span text:style-name="T167">G</text:span><text:span text:style-name="T166">erundio: </text:span><text:span text:style-name="T233">Forma no personal del verbo que expresa </text:span><text:span text:style-name="T234">aspecto imperfectivo y presenta la acción en su desarrollo, </text:span><text:span text:style-name="T233">generalmente una acción simultánea a la del verbo principal.</text:span><text:span text:style-name="T211"> </text:span></text:p>
      <text:p text:style-name="P2"><text:soft-page-break/><text:span text:style-name="T167">G</text:span><text:span text:style-name="T166">rado:</text:span><text:span text:style-name="T150"> </text:span><text:span text:style-name="T220">Propiedad de algunos adjetivos y adverbios que les permite modificar la intensidad de la cualidad o la magnitud que expresan.</text:span><text:span text:style-name="T225"> </text:span></text:p>
      <text:p text:style-name="P72"><text:span text:style-name="T258">G</text:span>rado comparativo:<text:span text:style-name="T14"> </text:span><text:span text:style-name="T171">Puede ser de superioridad, inferioridad e igualdad. Normalmente: “más / menos / tan bueno que / como”. </text:span><text:span text:style-name="T14"><text:s/></text:span></text:p>
      <text:p text:style-name="P72"><text:span text:style-name="T258">G</text:span>rado positivo:<text:span text:style-name="T14"> </text:span><text:span text:style-name="T171">Grado del adjetivo o del adverbio en el que no se evalúa la intensidad de la cualidad denotada por estos. </text:span><text:span text:style-name="T14"><text:s/></text:span></text:p>
      <text:p text:style-name="P149"><text:span text:style-name="T215">G</text:span><text:span text:style-name="T214">rado superlativo:</text:span><text:span text:style-name="T14"> </text:span><text:span text:style-name="T171">Cualidad del adjetivo expresada en el grado máximo. Puede ser</text:span><text:span text:style-name="T194"> absoluto o relativo.</text:span><text:span text:style-name="T171"> </text:span><text:span text:style-name="T194">El absoluto</text:span><text:span text:style-name="T147"> expresa </text:span><text:span text:style-name="T207">una </text:span><text:span text:style-name="T147">cualidad sin tener en cuenta a los demás seres, </text:span><text:span text:style-name="T207">mediante adverbios (muy, extremadamente…), sufijos (-ísimo, -érrimo…) o prefijos (extra-, super-, requeté-…)</text:span><text:span text:style-name="T147">. </text:span><text:span text:style-name="T207">El relativo expresa una cualidad que presenta un ser en mayor grado que los demás de su grupo (el más + adjetivo + de, el menos + adjetivo + de</text:span><text:span text:style-name="T258">)</text:span><text:span text:style-name="T207">.</text:span></text:p>
      <text:p text:style-name="P54"><text:span text:style-name="T258">G</text:span>ramática: <text:span text:style-name="T65">Parte de la lingüística que estudia los elementos de una lengua, así como la forma en que estos se organizan y se combinan.</text:span></text:p>
      <text:p text:style-name="P17"><text:span text:style-name="T167">G</text:span><text:span text:style-name="T166">ramaticalidad:</text:span><text:span text:style-name="T150"> </text:span><text:span text:style-name="T236">Adecuación de la gramática a la competencia lingüística.</text:span><text:span text:style-name="T208"> <text:s/></text:span></text:p>
      <text:p text:style-name="P54"><text:span text:style-name="T258">G</text:span>ramaticalización: <text:span text:style-name="T14">Proceso</text:span><text:span text:style-name="T231"> </text:span><text:span text:style-name="T14">mediante</text:span><text:span text:style-name="T231"> </text:span><text:span text:style-name="T14">el</text:span><text:span text:style-name="T231"> </text:span><text:span text:style-name="T14">cual</text:span><text:span text:style-name="T231"> </text:span><text:span text:style-name="T14">una</text:span><text:span text:style-name="T231"> </text:span><text:span text:style-name="T14">palabra</text:span><text:span text:style-name="T231"> </text:span><text:span text:style-name="T14">pierde</text:span><text:span text:style-name="T231"> </text:span><text:span text:style-name="T14">su</text:span><text:span text:style-name="T231"> </text:span><text:span text:style-name="T14">contenido</text:span><text:span text:style-name="T231"> </text:span><text:span text:style-name="T14">significativo</text:span><text:span text:style-name="T231"> </text:span><text:span text:style-name="T14">originario</text:span><text:span text:style-name="T231"> </text:span><text:span text:style-name="T14">y</text:span><text:span text:style-name="T231"> </text:span><text:span text:style-name="T14">se convierte</text:span><text:span text:style-name="T231"> </text:span><text:span text:style-name="T14">en</text:span><text:span text:style-name="T231"> </text:span><text:span text:style-name="T14">un</text:span><text:span text:style-name="T231"> </text:span><text:span text:style-name="T14">elemento</text:span><text:span text:style-name="T231"> </text:span><text:span text:style-name="T14">gramatical</text:span><text:span text:style-name="T232">.</text:span><text:span text:style-name="T14"> </text:span></text:p>
      <text:p text:style-name="P70"><text:span text:style-name="T258">H</text:span>eterónimo:<text:span text:style-name="T14"> </text:span><text:span text:style-name="T171">Dicho de un vocablo: Que se opone a otro de distinta raíz en algún rasgo morfológico, normalmente el género: “caballo / yegua, varón / mujer, cura / monja, vaca / toro, yerno / nuera, amazona / jinete, madre / padre, caballero / dama, macho / hembra, femenino / masculino, carnero / oveja”.</text:span></text:p>
      <text:p text:style-name="P67"><text:span text:style-name="T258">H</text:span>iperonimia: <text:span text:style-name="T34">Relación semántica en la que un término de mayor extensión de significado (hiperónimo) incluye a otros (hip</text:span><text:span text:style-name="T66">ó</text:span><text:span text:style-name="T34">nimos) con un significado de extensión más reducida: “color” es un hiperónimo que incluye a hip</text:span><text:span text:style-name="T66">ó</text:span><text:span text:style-name="T34">nimos como “azul, verde, rojo, negro”.</text:span></text:p>
      <text:p text:style-name="P67"><text:span text:style-name="T258">H</text:span>iponimia: <text:span text:style-name="T34">Ver </text:span><text:span text:style-name="T10">hiperonimia</text:span><text:span text:style-name="T34">.</text:span></text:p>
      <text:p text:style-name="P73"><text:span text:style-name="T258">H</text:span>omofonía:<text:span text:style-name="T14"> </text:span><text:span text:style-name="T171">Dicho de una palabra: que suena igual que otra, pero que tiene distinto significado y distinta grafía: “tubo</text:span><text:span text:style-name="T192">”</text:span><text:span text:style-name="T171"> y “tuvo”. </text:span><text:span text:style-name="T14"><text:s/></text:span></text:p>
      <text:p text:style-name="P74"><text:span text:style-name="T258">H</text:span>omografía: <text:span text:style-name="T171">Dicho de una palabra: que tiene la misma grafía que otra: “</text:span><text:span text:style-name="T193">v</text:span><text:span text:style-name="T171">ino” (bebida) y “vino” (forma del verbo venir). </text:span></text:p>
      <text:p text:style-name="P73"><text:span text:style-name="T258">H</text:span>omonimia:<text:span text:style-name="T14"> </text:span><text:span text:style-name="T171">Dicho de una palabra: que se pronuncia como otra, pero tiene diferente origen o significado muy distante: “aya” </text:span><text:span text:style-name="T192">(</text:span><text:span text:style-name="T171">niñera</text:span><text:span text:style-name="T192">)</text:span><text:span text:style-name="T171"> y “haya” </text:span><text:span text:style-name="T192">(</text:span><text:span text:style-name="T171">árbol</text:span><text:span text:style-name="T192">)</text:span><text:span text:style-name="T171">. Dentro de la homonimia se incluyen la homografía y la homofonía.</text:span></text:p>
      <text:p text:style-name="P71"><text:span text:style-name="T258">I</text:span>ndoamericanismo: <text:s/><text:span text:style-name="T171">Vocablo, giro o rasgo fonético, gramatical o semántico que pertenece a alguna lengua indígena de América o proviene de ella: “canoa, cacique, tiburón”. </text:span></text:p>
      <text:p text:style-name="P10"><text:span text:style-name="T167">I</text:span><text:span text:style-name="T166">nfijo: </text:span><text:span text:style-name="T236">Morfemas introducidos en medio de la estructura fonológica del lexema.</text:span><text:span text:style-name="T208"> </text:span></text:p>
      <text:p text:style-name="P10"><text:span text:style-name="T167">I</text:span><text:span text:style-name="T166">nfinitivo: </text:span><text:span text:style-name="T233">Forma no personal del verbo </text:span><text:span text:style-name="T235">que expresa aspecto imperfectivo y presenta la acción por realizar, es decir, sin precisar si la acción está en su curso de realización o si ha terminado.</text:span><text:span text:style-name="T211"> </text:span></text:p>
      <text:p text:style-name="P10"><text:span text:style-name="T167">I</text:span><text:span text:style-name="T166">nterjección: </text:span><text:span text:style-name="T236">Voz o expresión que se pronuncia en tono exclamativo para manifestar un estado de ánimo, un aviso, una orden, etc. Se escribe entre signos de admiración y equivale a una oración abreviada o sobreentendida.</text:span><text:span text:style-name="T208"> </text:span></text:p>
      <text:p text:style-name="P75"><text:soft-page-break/><text:span text:style-name="T258">I</text:span>talianismo:<text:span text:style-name="T14"> </text:span><text:span text:style-name="T51">Palabra que proviene de la lengua italiana: “</text:span><text:span text:style-name="T199">acuarela, cantata, ópera, batuta”.</text:span><text:span text:style-name="T14"> </text:span></text:p>
      <text:p text:style-name="P10"><text:span text:style-name="T167">L</text:span><text:span text:style-name="T166">aísmo :</text:span><text:span text:style-name="T150"> </text:span><text:span text:style-name="T236">Uso del pronombre “la” como complemento indirecto femenino, en lugar de “le”.</text:span><text:span text:style-name="T208"> </text:span></text:p>
      <text:p text:style-name="P10"><text:span text:style-name="T167">L</text:span><text:span text:style-name="T166">eísmo: </text:span><text:span text:style-name="T236">Empleo de los pronombres de complemento indirecto “le” y “les” como complemento directo.</text:span><text:span text:style-name="T208"> </text:span></text:p>
      <text:p text:style-name="P54"><text:span text:style-name="T258">L</text:span>exicalización: <text:span text:style-name="T122">Proceso mediante el cual un elemento lingüístico pasa a formar parte del sistema léxico de una lengua.</text:span></text:p>
      <text:p text:style-name="P10"><text:span text:style-name="T167">L</text:span><text:span text:style-name="T166">éxico: </text:span><text:span text:style-name="T236">Conjunto total de palabras que forman una lengua.</text:span><text:span text:style-name="T208"> </text:span></text:p>
      <text:p text:style-name="P10"><text:span text:style-name="T167">L</text:span><text:span text:style-name="T166">ocución: </text:span><text:span text:style-name="T236">Combinaci</text:span><text:span text:style-name="T237">ón</text:span><text:span text:style-name="T236"> de dos o más palabras que funciona como si fuera una sola, cuyo sentido no equivale al de la suma de sus elementos.</text:span><text:span text:style-name="T208"> </text:span></text:p>
      <text:p text:style-name="P18"><text:span text:style-name="T167">L</text:span><text:span text:style-name="T166">ocución adjetival: </text:span><text:span text:style-name="T162">L</text:span><text:span text:style-name="T158">ocución que se asemeja a un adjetivo en su comportamiento sintáctico o en su significado: “de tomo y lomo”, “de rechupete”.</text:span></text:p>
      <text:p text:style-name="P76"><text:span text:style-name="T258">L</text:span>ocución adverbial: <text:span text:style-name="T123">L</text:span><text:span text:style-name="T101">ocución que se asemeja a un adverbio en su comportamiento sintáctico o en su significado: “de antemano”, “de repente”.</text:span></text:p>
      <text:p text:style-name="P76"><text:span text:style-name="T258">L</text:span>ocución conjuntiva: <text:span text:style-name="T123">L</text:span><text:span text:style-name="T101">ocución que se asemeja a una conjunción en su comportamiento sintáctico o en su significado: “</text:span><text:span text:style-name="T102">si bien”, “ya que”.</text:span></text:p>
      <text:p text:style-name="P76"><text:span text:style-name="T258">L</text:span>ocución interjectiva: <text:span text:style-name="T123">L</text:span><text:span text:style-name="T101">ocución que se asemeja a una inte</text:span><text:span text:style-name="T102">r</text:span><text:span text:style-name="T101">jección en su comportamiento sintáctico o en su significado: “</text:span><text:span text:style-name="T102">¡cuánto bueno!”, “¡santo cielo!”</text:span></text:p>
      <text:p text:style-name="P76"><text:span text:style-name="T258">L</text:span>ocución nominal: <text:span text:style-name="T123">L</text:span><text:span text:style-name="T101">ocución que se asemeja a un nombre </text:span><text:span text:style-name="T102">(o sustantivo) </text:span><text:span text:style-name="T101">en su comportamiento sintáctico o en su significado: “</text:span><text:span text:style-name="T102">el más allá”, “el qué dirán”.</text:span></text:p>
      <text:p text:style-name="P76"><text:span text:style-name="T258">L</text:span>ocución preposicional: <text:span text:style-name="T123">L</text:span><text:span text:style-name="T101">ocución que se asemeja a una preposición en su comportamiento sintáctico o en su significado: “</text:span><text:span text:style-name="T102">en orden a”, “a través de”.</text:span></text:p>
      <text:p text:style-name="P76"><text:span text:style-name="T258">L</text:span>ocución verbal: <text:span text:style-name="T123">L</text:span><text:span text:style-name="T101">ocución que se asemeja a un verbo en su comportamiento sintáctico o en su significado: “</text:span><text:span text:style-name="T103">caer en la cuenta”.</text:span></text:p>
      <text:p text:style-name="P75"><text:span text:style-name="T258">L</text:span>usismo:<text:span text:style-name="T14"> </text:span><text:span text:style-name="T171">Palabra propia de la lengua portuguesa: “almeja, mejillón, ostra”.</text:span><text:span text:style-name="T14"> </text:span></text:p>
      <text:p text:style-name="P10"><text:span text:style-name="T167">M</text:span><text:span text:style-name="T166">odalidad: </text:span><text:span text:style-name="T236">Actitud del hablante ante el contenido de la oración.</text:span><text:span text:style-name="T208"> </text:span></text:p>
      <text:p text:style-name="P54"><text:span text:style-name="T258">M</text:span>odificador: <text:span text:style-name="T123">Elemento lingüístico que determina, restringe o complementa a otro elemento lingüístico.</text:span></text:p>
      <text:p text:style-name="P67"><text:span text:style-name="T258">M</text:span>odo:<text:span text:style-name="T14"> </text:span><text:span text:style-name="T43">Accidente verbal que permite al hablante manifestar su actitud ante la acción verbal de tres maneras distintas.</text:span><text:span text:style-name="T14"> </text:span></text:p>
      <text:p text:style-name="P67">(<text:span text:style-name="T258">M</text:span>odo) imperativo: <text:span text:style-name="T43">El hablante expresa un ruego, un mandato o una prohibición.</text:span></text:p>
      <text:p text:style-name="P67">(<text:span text:style-name="T258">M</text:span>odo) indicativo:<text:span text:style-name="T14"> </text:span><text:span text:style-name="T43">El hablante se muestra con objetividad ante la acción, presentándola como real. </text:span><text:span text:style-name="T14"><text:s/></text:span></text:p>
      <text:p text:style-name="P67">(<text:span text:style-name="T258">M</text:span>odo) subjuntivo:<text:span text:style-name="T14"> </text:span><text:span text:style-name="T43">El hablante expresa subjetivamente un deseo, una duda, un temor...</text:span><text:span text:style-name="T14"> </text:span></text:p>
      <text:p text:style-name="P48"><text:span text:style-name="T258">M</text:span>orfema: <text:span text:style-name="T28">E</text:span><text:span text:style-name="T171">lemento </text:span><text:span text:style-name="T124">lingüístico </text:span><text:span text:style-name="T171">con significado gramatical (morfema flexivo que aporta nociones de género, número, persona, tiempo...) o léxico (morfemas derivativos) que permiten la flexión o la modificación del significado de los lexemas.</text:span><text:span text:style-name="T14"> </text:span></text:p>
      <text:p text:style-name="P10"><text:span text:style-name="T167">M</text:span><text:span text:style-name="T166">orfología: </text:span><text:span text:style-name="T236">Disciplina gramatical que estudia la palabra, su estructura interna y su clasificación.</text:span><text:span text:style-name="T208"> </text:span></text:p>
      <text:p text:style-name="P54"><text:soft-page-break/><text:span text:style-name="T258">N</text:span>egación: <text:span text:style-name="T124">Categoría semántica a la que pertenecen los elementos lingüísticos con los que se niega algo.</text:span></text:p>
      <text:p text:style-name="P19"><text:span text:style-name="T167">N</text:span><text:span text:style-name="T166">eologismo:</text:span><text:span text:style-name="T150"> </text:span><text:span text:style-name="T220">Vocablo, acepción o giro nuevo en</text:span><text:span text:style-name="T225"> </text:span><text:span text:style-name="T220">una lengua.</text:span><text:span text:style-name="T208"> <text:s/></text:span></text:p>
      <text:p text:style-name="P67"><text:span text:style-name="T258">N</text:span>ombre: <text:span text:style-name="T35">Clase de palabra que sirve para designar la realidad: personas, animales, objetos y </text:span><text:span text:style-name="T66">re</text:span><text:span text:style-name="T35">alidades abstractas.</text:span></text:p>
      <text:p text:style-name="P77"><text:span text:style-name="T258">N</text:span>ombre abstracto:<text:span text:style-name="T14"> </text:span><text:span text:style-name="T64">D</text:span><text:span text:style-name="T35">esigna realidades no perceptibles por los sentidos.</text:span><text:span text:style-name="T14"> </text:span></text:p>
      <text:p text:style-name="P67"><text:span text:style-name="T258">N</text:span>ombre ambiguo (en cuanto al género):<text:span text:style-name="T14"> </text:span><text:span text:style-name="T126">Nombre común inanimado que se emplea como masculino o como femenino.</text:span><text:span text:style-name="T14"> </text:span></text:p>
      <text:p text:style-name="P67"><text:span text:style-name="T258">N</text:span>ombre animado:<text:span text:style-name="T14"> </text:span><text:span text:style-name="T64">D</text:span><text:span text:style-name="T36">esigna personas y animales.</text:span><text:span text:style-name="T14"> </text:span></text:p>
      <text:p text:style-name="P54"><text:span text:style-name="T258">N</text:span>ombre colectivo: <text:span text:style-name="T125">Nombre común que en singular designa un conjunto homogéneo de cosas, animales o personas.</text:span></text:p>
      <text:p text:style-name="P67"><text:span text:style-name="T258">N</text:span>ombre común:<text:span text:style-name="T14"> </text:span><text:span text:style-name="T64">D</text:span><text:span text:style-name="T35">esigna seres de la misma especie que se caracterizan por compartir las mismas propiedades semánticas.</text:span><text:span text:style-name="T14"> </text:span></text:p>
      <text:p text:style-name="P67"><text:span text:style-name="T258">N</text:span>ombre concreto:<text:span text:style-name="T14"> </text:span><text:span text:style-name="T64">D</text:span><text:span text:style-name="T35">esigna realidades perceptibles por los sentidos.</text:span><text:span text:style-name="T14"> </text:span></text:p>
      <text:p text:style-name="P67"><text:span text:style-name="T258">N</text:span>ombre contable:<text:span text:style-name="T14"> </text:span><text:span text:style-name="T64">D</text:span><text:span text:style-name="T35">esigna realidades que se pueden contar, por lo que se pueden combinar con numerales.</text:span></text:p>
      <text:p text:style-name="P67"><text:span text:style-name="T258">N</text:span>ombre inanimado:<text:span text:style-name="T14"> </text:span><text:span text:style-name="T64">D</text:span><text:span text:style-name="T36">esigna objetos y vegetales.</text:span><text:span text:style-name="T14"> </text:span></text:p>
      <text:p text:style-name="P67"><text:span text:style-name="T258">N</text:span>ombre individual: <text:span text:style-name="T126">En singular designa un solo ser.</text:span></text:p>
      <text:p text:style-name="P77"><text:span text:style-name="T258">N</text:span>ombre no contable:<text:span text:style-name="T14"> </text:span><text:span text:style-name="T64">D</text:span><text:span text:style-name="T35">esigna realidades que no se pueden contar, por lo que no se pueden combinar con numerales.</text:span><text:span text:style-name="T14"> <text:s/></text:span></text:p>
      <text:p text:style-name="P67"><text:span text:style-name="T258">N</text:span>ombre propio:<text:span text:style-name="T14"> </text:span><text:span text:style-name="T64">D</text:span><text:span text:style-name="T35">esigna seres individuales sin aludir a sus cualidades propias.</text:span><text:span text:style-name="T14"> </text:span></text:p>
      <text:p text:style-name="P41"><text:span text:style-name="T258">N</text:span>úcleo:<text:span text:style-name="T14"> </text:span><text:span text:style-name="T171">E</text:span><text:span text:style-name="T195">s el e</text:span><text:span text:style-name="T171">lemento más importante del sintagma y el resto de elementos se articulan con este. </text:span><text:span text:style-name="T14"><text:s text:c="2"/></text:span></text:p>
      <text:p text:style-name="P54"><text:span text:style-name="T258">N</text:span>umeral: <text:span text:style-name="T126">Cuantificador que expresa número.</text:span></text:p>
      <text:p text:style-name="P20"><text:span text:style-name="T167">N</text:span><text:span text:style-name="T166">úmero: </text:span><text:span text:style-name="T148">Categoría gramatical que en el nombre y el pronombre expresa la referencia a una <text:s/></text:span><text:span text:style-name="T149">(singular)</text:span><text:span text:style-name="T148"> o a varias entidades </text:span><text:span text:style-name="T149">(plural)</text:span><text:span text:style-name="T148">, y que en otras clases de palabras se manifiesta a través de la concordancia. </text:span></text:p>
      <text:p text:style-name="P21"><text:span text:style-name="T167">O</text:span><text:span text:style-name="T166">nomatopeya:</text:span><text:span text:style-name="T150"> </text:span><text:span text:style-name="T220">Palabra cuya forma fónica imita el sonido de aquello que designa: “</text:span><text:span text:style-name="T210">runrún, tic-tac, quiquiriquí”</text:span><text:span text:style-name="T208">. <text:s/></text:span></text:p>
      <text:p text:style-name="P54"><text:span text:style-name="T258">O</text:span>ración: <text:span text:style-name="T60">Unidad de comunicación con sentido completo, que tiene una construcción sintáctica independiente y una entonación propia delimitada entre dos pausas.</text:span></text:p>
      <text:p text:style-name="P54"><text:span text:style-name="T258">O</text:span>ración (de modalidad) declarativa:<text:span text:style-name="T14"> </text:span><text:span text:style-name="T60">También llamada enunciativa, informa objetivamente de un hecho, de forma afirmativa o negativa, y en ella predomina la función referencial </text:span><text:span text:style-name="T61">(o representativa)</text:span><text:span text:style-name="T60">. </text:span></text:p>
      <text:p text:style-name="P54"><text:span text:style-name="T258">O</text:span>ración (de modalidad) desiderativa: <text:span text:style-name="T60">Expresa un deseo y predomina la función expresiva </text:span><text:span text:style-name="T61">(o emotiva)</text:span><text:span text:style-name="T60">.</text:span></text:p>
      <text:p text:style-name="P54"><text:span text:style-name="T258">O</text:span>ración (de modalidad) dubitativa: <text:span text:style-name="T60">Expresa la duda o la posibilidad de un hecho y la función predominante puede ser la expresiva o la referencial.</text:span></text:p>
      <text:p text:style-name="P54"><text:soft-page-break/><text:span text:style-name="T258">O</text:span>ración (de modalidad) exclamativa: <text:span text:style-name="T61">Expresa las emociones del hablante y la función que predomina es la expresiva (</text:span><text:span text:style-name="T62">o </text:span><text:span text:style-name="T61">emotiva).</text:span></text:p>
      <text:p text:style-name="P54"><text:span text:style-name="T258">O</text:span>ración (de modalidad) imperativa: <text:span text:style-name="T61">También llamada exhortativa, expresa un ruego, un mandato o una prohibición y la función que predomina es la conativa (</text:span><text:span text:style-name="T62">o </text:span><text:span text:style-name="T61">apelativa).</text:span></text:p>
      <text:p text:style-name="P54"><text:span text:style-name="T258">O</text:span>ración (de modalidad) interrogativa: <text:span text:style-name="T63">Formula una pregunta para provocar una respuesta y la función predominante es la conativa (o apelativa). Pueden clasificarse de varias formas: directas o indirectas; totales o parciales.</text:span></text:p>
      <text:p text:style-name="P54"><text:span text:style-name="T258">O</text:span>ración (en voz) activa: <text:span text:style-name="T89">La que tiene un verbo en voz activa y un sujeto gramatical que es el actor de la acción y es, por tanto, el agente.</text:span></text:p>
      <text:p text:style-name="P54"><text:span text:style-name="T258">O</text:span>ración (en voz) pasiva: <text:span text:style-name="T89">La que tiene un verbo en voz pasiva y un sujeto gramatical es el que padece la acción que otro realiza (complemento agente), por lo que se le denomina sujeto paciente.</text:span></text:p>
      <text:p text:style-name="P54"><text:span text:style-name="T258">O</text:span>ración (subordinada) adverbial: <text:span text:style-name="T92">Desempeña en la oración compuesta la misma función que el adverbio, ya que puede complementar al verbo o a toda la proposición principal.</text:span></text:p>
      <text:p text:style-name="P54"><text:span text:style-name="T258">O</text:span>ración (subordinada) causal: <text:span text:style-name="T95">Oración subordinada adverbial que</text:span><text:span text:style-name="T259"> </text:span><text:span text:style-name="T95">e</text:span><text:span text:style-name="T94">xpresa el motivo o la causa por el que sucede la acción de la proposición principal.</text:span></text:p>
      <text:p text:style-name="P78"><text:span text:style-name="T258">O</text:span>ración (subordinada) concesiva: <text:span text:style-name="T95">Oración subordinada adverbial que e</text:span><text:span text:style-name="T94">xpresa un obstáculo o dificultad para que se cumpla lo expresado en la proposición principal, pero no llegan a impedir la realización de ésta.</text:span></text:p>
      <text:p text:style-name="P78"><text:span text:style-name="T258">O</text:span>ración (subordinada) condicional:<text:span text:style-name="T14"> </text:span><text:span text:style-name="T95">Oración subordinada adverbial que e</text:span><text:span text:style-name="T94">xpresa una condición para que se cumpla lo que se dice en la principal.</text:span></text:p>
      <text:p text:style-name="P79"><text:span text:style-name="T258">O</text:span>ración (subordinada) consecutiva: <text:span text:style-name="T95">Oración subordinada adverbial que </text:span><text:span text:style-name="T96">e</text:span><text:span text:style-name="T93">xpresa una consecuencia derivada de la intensidad de lo expresado en la oración principal, mediante el uso de nexos correlativos. (Tradicionalmente denominada consecutiva intensiva: “tan… que...”, “tanto… que…”). </text:span></text:p>
      <text:p text:style-name="P140"><text:span text:style-name="T258">O</text:span>ración (subordinada) de relativo: <text:span text:style-name="T91">También llamada subordinada adjetiva, desempeña en la oración compuesta la misma función que el adjetivo o el sintagma adjetival, es decir, sirve de complemento de un nombre </text:span><text:span text:style-name="T127">(el</text:span><text:span text:style-name="T91"> antecendente</text:span><text:span text:style-name="T127">) </text:span><text:span text:style-name="T91">que se halla en la proposición principal. Se la llama de relativo porque va introducidas por nexos relativos.</text:span></text:p>
      <text:p text:style-name="P54"><text:span text:style-name="T258">O</text:span>ración (subordinada) de relativo especificativa: <text:span text:style-name="T92">Expresa una cualidad para seleccionar al ser u objeto designado por el nombre antecedente. Se expresan sin pausa (sin comas en la escritura).</text:span></text:p>
      <text:p text:style-name="P54"><text:span text:style-name="T258">O</text:span>ración (subordinada) de relativo explicativa: <text:span text:style-name="T92">Expresa una cualidad del ser u objeto designado por el nombre antecedente sin seleccionarlo. Siempre va entre pausas (comas en la escritura).</text:span></text:p>
      <text:p text:style-name="P79"><text:span text:style-name="T258">O</text:span>ración (subordinada) final: <text:span text:style-name="T14"><text:s/></text:span><text:span text:style-name="T95">Oración subordinada adverbial que </text:span><text:span text:style-name="T96">expresa la intención o finalidad con que se realiza lo expresado en la proposición principal.</text:span></text:p>
      <text:p text:style-name="P79"><text:span text:style-name="T258">O</text:span>ración (subordinada) ilativa: <text:span text:style-name="T95">Oración subordinada adverbial que </text:span><text:span text:style-name="T96">e</text:span><text:span text:style-name="T93">xpresa una consecuencia que no depende de la intensidad de lo expresado en la oración principal. (Tradicionalmente denominada consecutiva no intensiva: “así que”, “por lo tanto”). </text:span></text:p>
      <text:p text:style-name="P54"><text:soft-page-break/><text:span text:style-name="T258">O</text:span>ración (subordinada) sustantiva: <text:span text:style-name="T90">Desempeña en la oración compuesta funciones sintácticas propias del sustantivo o del SN (Sujeto, CD, CRV, CN, Cadj.).</text:span></text:p>
      <text:p text:style-name="P80"><text:span text:style-name="T258">O</text:span>ración adversativa: <text:span text:style-name="T86">Oración compuesta por coordinación en la que </text:span><text:span text:style-name="T87">una de </text:span><text:span text:style-name="T86">las proposiciones </text:span><text:span text:style-name="T87">se contrapone total o parcialmente a la otra.</text:span></text:p>
      <text:p text:style-name="P54"><text:span text:style-name="T258">O</text:span>ración compuesta: <text:span text:style-name="T127">La que t</text:span><text:span text:style-name="T85">iene dos o más verbos, uno de los cuales, por lo menos, debe estar en forma personal.</text:span></text:p>
      <text:p text:style-name="P54"><text:span text:style-name="T258">O</text:span>ración coordinada: <text:span text:style-name="T85">Oración compuesta en la que entre las proposiciones que la forman no se establece ninguna dependencia sintáctica. </text:span></text:p>
      <text:p text:style-name="P54"><text:span text:style-name="T258">O</text:span>ración copulativa: <text:span text:style-name="T86">Oración compuesta por coordinación en la que las proposiciones suman sus significados.</text:span></text:p>
      <text:p text:style-name="P81"><text:span text:style-name="T258">O</text:span>ración disyuntiva: <text:s/><text:span text:style-name="T86">Oración compuesta por coordinación en la que las proposiciones </text:span><text:span text:style-name="T87">tienen contenidos excluyentes o simultáneos.</text:span></text:p>
      <text:p text:style-name="P82"><text:span text:style-name="T258">O</text:span>ración impersonal: <text:span text:style-name="T88">Oración que no tiene sujeto. Hay cuatro tipos: eventuales, unipersonales (de fenómenos de la naturaleza), gramaticalizadas y reflejas.</text:span></text:p>
      <text:p text:style-name="P54"><text:span text:style-name="T258">O</text:span>ración intransitiva: <text:span text:style-name="T88">Oración con un verbo que no tiene CD.</text:span></text:p>
      <text:p text:style-name="P54"><text:span text:style-name="T258">O</text:span>ración principal: <text:span text:style-name="T85">En una oración compuesta por subordinación es la proposición (u oración) de la que depende sintácticamente la proposición (u oración) subordinada.</text:span></text:p>
      <text:p text:style-name="P54"><text:span text:style-name="T258">O</text:span>ración simple: <text:span text:style-name="T127">La que t</text:span><text:span text:style-name="T85">iene un solo verbo en </text:span><text:span text:style-name="T128">forma </text:span><text:span text:style-name="T85">personal.</text:span></text:p>
      <text:p text:style-name="P83"><text:span text:style-name="T258">O</text:span>ración subordinada: <text:span text:style-name="T85">En una oración compuesta por subordinación es la proposición (u oración) que depende sintácticamente de la proposición (u oración) principal.</text:span></text:p>
      <text:p text:style-name="P84"><text:span text:style-name="T258">O</text:span>ración transitiva: <text:span text:style-name="T84">Oración con un v</text:span><text:span text:style-name="T14">erbo que necesita completar su significado con un CD: “</text:span><text:span text:style-name="T28">g</text:span><text:span text:style-name="T14">uardaba su dinero en una caja”.</text:span></text:p>
      <text:p text:style-name="P54"><text:span text:style-name="T258">O</text:span>ración yuxtapuesta: <text:span text:style-name="T85">Oración compuesta en la se unen varias proposiciones sin ningún nexo entre ellas.</text:span></text:p>
      <text:p text:style-name="P85"><text:span text:style-name="T258">P</text:span>alabra:<text:span text:style-name="T14"> </text:span><text:span text:style-name="T171">Unidad lingüística, dotada generalmente de significado, que se separa de las demás mediante pausas potenciales en la pronunciación y blancos en la escritura.</text:span><text:span text:style-name="T14"> </text:span></text:p>
      <text:p text:style-name="P150"><text:span text:style-name="T215">P</text:span><text:span text:style-name="T214">alabra compleja: </text:span><text:span text:style-name="T147">Palabra compuesta (formada por dos o más lexemas o raíces). </text:span></text:p>
      <text:p text:style-name="P151"><text:span text:style-name="T215">P</text:span><text:span text:style-name="T214">alabra invariable:</text:span><text:span text:style-name="T14"> </text:span><text:span text:style-name="T171">Palabra que no admite variaciones de género, número, persona, tiempo… Son las preposiciones, adverbios, conjunciones, interjecciones. </text:span><text:span text:style-name="T14"><text:s/></text:span></text:p>
      <text:p text:style-name="P22"><text:span text:style-name="T167">P</text:span><text:span text:style-name="T166">alabra patrimonial: </text:span><text:span text:style-name="T148">Dicho de una palabra </text:span><text:span text:style-name="T168">q</text:span><text:span text:style-name="T148">ue, a diferencia de los cultismos, ha seguido en su evolución las leyes fonéticas propias del idioma.</text:span><text:span text:style-name="T166"> </text:span></text:p>
      <text:p text:style-name="P86"><text:span text:style-name="T258">P</text:span>alabra simple:<text:span text:style-name="T14"> </text:span><text:span text:style-name="T171">Palabra formada por una sola raíz o lexema (con o sin morfemas). </text:span><text:span text:style-name="T14"><text:s/></text:span></text:p>
      <text:p text:style-name="P86"><text:span text:style-name="T258">P</text:span>alabra variable:<text:span text:style-name="T14"> </text:span><text:span text:style-name="T171">Palabra que admite variaciones de género, número, persona, tiempo… Son los sustantivos, adjetivos, artículos, adjetivos, determinantes, verbos, pronombres. </text:span><text:span text:style-name="T14"><text:s/></text:span></text:p>
      <text:p text:style-name="P23"><text:span text:style-name="T167">P</text:span><text:span text:style-name="T166">aradigma: </text:span><text:span text:style-name="T148">Esquema formal en el que se organizan las palabras que admiten modificaciones flexivas o derivativas. </text:span></text:p>
      <text:p text:style-name="P24"><text:span text:style-name="T167">P</text:span><text:span text:style-name="T166">aradigma flexivo: </text:span><text:span text:style-name="T150">Conjunto de formas que se obtiene con las variantes flexivas de una palabra </text:span><text:span text:style-name="T151">(</text:span><text:span text:style-name="T150">alto, alta, altos, altas</text:span><text:span text:style-name="T151">)</text:span><text:span text:style-name="T150">; el paradigma de una forma verbal serían todas las formas que puede presentar (variantes de persona, tiempo…). </text:span></text:p>
      <text:p text:style-name="P7"><text:soft-page-break/><text:span text:style-name="T167">P</text:span><text:span text:style-name="T166">arasíntesis:</text:span><text:span text:style-name="T150"> Proceso de formación de palabras en que intervienen simultáneamente una de estas dos combinaciones: </text:span><text:span text:style-name="T148">la composición y la derivación </text:span><text:span text:style-name="T163">(</text:span><text:span text:style-name="T148">pordiosero, picapedrero</text:span><text:span text:style-name="T163">) o</text:span><text:span text:style-name="T148"> la prefijación y la sufijación </text:span><text:span text:style-name="T163">(</text:span><text:span text:style-name="T148">embaldosar</text:span><text:span text:style-name="T163">)</text:span><text:span text:style-name="T148">. En cualquiera de los dos casos, no existe la combinación del lexema con solo uno de los dos componentes. Por ejemplo: no existe “pordios, picapedre, pedrero, embaldosa, baldosar…”</text:span></text:p>
      <text:p text:style-name="P54"><text:span text:style-name="T258">P</text:span>arasintético: <text:span text:style-name="T129">Palabra que se ha formado por parasíntesis.</text:span></text:p>
      <text:p text:style-name="P54"><text:span text:style-name="T258">P</text:span>articipio:<text:span text:style-name="T14"> </text:span><text:span text:style-name="T64">Forma no personal del verbo que expresa aspecto perfectivo y que presenta la acción en su término.</text:span><text:span text:style-name="T14"> </text:span></text:p>
      <text:p text:style-name="P7"><text:span text:style-name="T167">P</text:span><text:span text:style-name="T166">artícula: </text:span><text:span text:style-name="T148">Palabra invariable que expresa significados y relaciones de naturaleza gramatical. Ej.: “La partícula </text:span><text:span text:style-name="T164">que</text:span><text:span text:style-name="T148"> puede ser pronombre relativo o conjunción”. También se llama partícula a un morfema que aparece en una posición fija (-ero, -ista</text:span><text:span text:style-name="T163">).</text:span></text:p>
      <text:p text:style-name="P48"><text:span text:style-name="T258">P</text:span>asiva perifrástica:<text:span text:style-name="T14"> </text:span><text:span text:style-name="T46">Formada por el auxiliar “ser” y el participio del verbo que se conjuga: “Los libros son vendidos en la librería”.</text:span></text:p>
      <text:p text:style-name="P87"><text:span text:style-name="T258">P</text:span>asiva refleja:<text:span text:style-name="T14"> </text:span><text:span text:style-name="T130">Construcción formada </text:span><text:span text:style-name="T46">por “se” y verbo activo en 3ª persona del singular o del plural: “Se venden libros”.</text:span><text:span text:style-name="T14"> </text:span></text:p>
      <text:p text:style-name="P88"><text:span text:style-name="T258">P</text:span>erífrasis (verbal) aspectual:<text:span text:style-name="T14"> Añaden matice</text:span><text:span text:style-name="T31">s</text:span><text:span text:style-name="T14"> sobre el estado o desarrollo de la acción verbal (es decir, sobre el momento de la acción en que se está fijando el hablante) manifiestan la actitud del hablante ante la acción verbal: “empezar a cantar”, “seguir cantando”, “dejar de cantar”. <text:s/></text:span></text:p>
      <text:p text:style-name="P89"><text:span text:style-name="T258">P</text:span>erífrasis (verbal) modal: <text:span text:style-name="T14">Manifiestan la actitud del hablante ante la acción verbal: “tener que salir”, </text:span><text:span text:style-name="T32">“</text:span><text:span text:style-name="T14">puede salir”, “ha de salir”. <text:s/></text:span></text:p>
      <text:p text:style-name="P88"><text:span text:style-name="T258">P</text:span>erífrasis verbal:<text:span text:style-name="T14"> Unidad predicativa constituida generalmente por un verbo auxiliar en forma personal y un verbo auxiliado en forma no personal: “vengo observando” en “</text:span><text:span text:style-name="T30">v</text:span><text:span text:style-name="T14">engo observando su conducta”. <text:s/></text:span></text:p>
      <text:p text:style-name="P87"><text:span text:style-name="T258">P</text:span>ersona: <text:span text:style-name="T58">Categoría gramatical que en los verbos y algunos pronombres se refiere a los participantes implicados en el acto comunicativo: primera (el hablante), segunda (el oyente), tercera (lo ajeno al hablante y al oyente</text:span><text:span text:style-name="T130">)</text:span><text:span text:style-name="T58">.</text:span></text:p>
      <text:p text:style-name="P90"><text:span text:style-name="T258">P</text:span>lural<text:span text:style-name="T14">: Categoría gramatical </text:span><text:span text:style-name="T59">(número) </text:span><text:span text:style-name="T14">que expresa la referencia a </text:span><text:span text:style-name="T59">varias</text:span><text:span text:style-name="T14"> </text:span><text:span text:style-name="T59">entidades.</text:span><text:span text:style-name="T14"> </text:span><text:s/></text:p>
      <text:p text:style-name="P91"><text:span text:style-name="T258">P</text:span>luralia tantum: <text:span text:style-name="T28">S</text:span><text:span text:style-name="T171">ustantivo que presenta una morfología plural (y rige plural) pero designa a un solo objeto: “tijeras, alicates, anteojos, anales, afueras, añicos, cosquillas, arras, bártulos, bermudas, bruces, celos, enseres, esponsales, exequias...</text:span><text:span text:style-name="T130">”</text:span></text:p>
      <text:p text:style-name="P52"><text:span text:style-name="T258">P</text:span>olisemia:<text:span text:style-name="T14"> </text:span><text:span text:style-name="T171">Una palabra con distintos significados (y una sola entrada de diccionario). </text:span><text:span text:style-name="T14"><text:s/></text:span></text:p>
      <text:p text:style-name="P54"><text:span text:style-name="T258">P</text:span>osesivo: <text:span text:style-name="T131">Propio o característico de las clases de palabras que expresan posesión (determinantes y pronombres).</text:span></text:p>
      <text:p text:style-name="P54"><text:span text:style-name="T258">P</text:span>redicado: <text:span text:style-name="T64">Todo lo que se dice del sujeto. Formado por un sintagma verbal (SV).</text:span></text:p>
      <text:p text:style-name="P92"><text:span text:style-name="T258">P</text:span>redicado nominal: <text:span text:style-name="T97">Formado por un verbo copulativo y un atributo, que es el elemento principal de la predicación.</text:span></text:p>
      <text:p text:style-name="P54"><text:span text:style-name="T258">P</text:span>redicado verbal: <text:span text:style-name="T97">Formado por un verbo predicativo, que es el núcleo sintáctico y semántico del SV, que puede ir acompañado de complementos.</text:span></text:p>
      <text:p text:style-name="P54"><text:span text:style-name="T258">P</text:span>refijación: <text:span text:style-name="T132">Proceso de formación de palabras mediante prefijos.</text:span></text:p>
      <text:p text:style-name="P10"><text:soft-page-break/><text:span text:style-name="T167">P</text:span><text:span text:style-name="T166">refijo:</text:span><text:span text:style-name="T213"> </text:span><text:span text:style-name="T236">Elemento afijo, carente de autonomía, que se antepone a una base léxica a la que aporta diversos valores semánticos.</text:span><text:span text:style-name="T208"> </text:span></text:p>
      <text:p text:style-name="P23"><text:span text:style-name="T167">P</text:span><text:span text:style-name="T166">reposición:</text:span><text:span text:style-name="T150"> Palabra invariable que establece una relación de dependencia entre dos elementos de una oración: a, </text:span><text:span text:style-name="T148">ante, bajo, cabe, con, contra, de, desde, en, entre, hacia, hasta, para, por, según, sin, so, sobre, tras, durante, mediante.</text:span></text:p>
      <text:p text:style-name="P152"><text:span text:style-name="T215">P</text:span><text:span text:style-name="T214">resente: </text:span><text:span text:style-name="T133">Tiempo con v</text:span><text:span text:style-name="T171">alor de presente actual (coincide </text:span><text:span text:style-name="T133">la </text:span><text:span text:style-name="T171">acción con el momento en que se habla) y presente genérico (acción permanente). </text:span></text:p>
      <text:p text:style-name="P93"><text:span text:style-name="T258">P</text:span>retérito anterior:<text:span text:style-name="T14"> </text:span><text:span text:style-name="T171">Expresa acción pasada anterior a otra también pasada (como pluscuamperfecto) pero añadiendo un matiz de inmediatez </text:span><text:span text:style-name="T202">(“</text:span><text:span text:style-name="T171">Nos fuimos apenas hubo terminado el concierto”</text:span><text:span text:style-name="T202">).</text:span><text:span text:style-name="T171"> </text:span><text:span text:style-name="T14"><text:s/></text:span></text:p>
      <text:p text:style-name="P94"><text:span text:style-name="T258">P</text:span>retérito imperfecto:<text:span text:style-name="T14"> </text:span><text:span text:style-name="T171">Expresa acción que ocurre en el pasado, sin indicar principio ni fin. Se usa normalmente en las descripciones. </text:span><text:span text:style-name="T14"><text:s/></text:span></text:p>
      <text:p text:style-name="P95"><text:span text:style-name="T258">P</text:span>retérito perfecto compuesto: <text:span text:style-name="T200">E</text:span><text:span text:style-name="T171">xpresa acción pasada realizada en una unidad de tiempo que aún no ha acabado para el hablante.</text:span></text:p>
      <text:p text:style-name="P95"><text:span text:style-name="T258">P</text:span>retérito perfecto simple:<text:span text:style-name="T14"> </text:span><text:span text:style-name="T52">E</text:span><text:span text:style-name="T171">xpresa acciones realizadas en una unidad de tiempo pasada, que ya ha terminado para el hablante. Es propio de las narraciones. </text:span><text:span text:style-name="T14"><text:s/></text:span></text:p>
      <text:p text:style-name="P96"><text:span text:style-name="T258">P</text:span>retérito pluscuamperfecto:<text:span text:style-name="T14"> </text:span><text:span text:style-name="T171">Expresa una acción anterior al momento en que se habla y que, a su vez, es anterior a una acción también pasada </text:span><text:span text:style-name="T201">(“</text:span><text:span text:style-name="T171">Cuando llegó, ya habíamos pagado”</text:span><text:span text:style-name="T201">)</text:span><text:span text:style-name="T171">. </text:span><text:span text:style-name="T14"><text:s/></text:span></text:p>
      <text:p text:style-name="P97"><text:span text:style-name="T258">P</text:span>ronombre:<text:span text:style-name="T14"> Clase de palabra cuyos elementos hacen las veces del sustantivo o del sintagma nominal y que se emplean para referirse a las personas, los animales o las cosas sin nombrarlos: “</text:span><text:span text:style-name="T38">e</text:span><text:span text:style-name="T14">lla, esto, quién...” <text:s/></text:span></text:p>
      <text:p text:style-name="P98"><text:span text:style-name="T258">P</text:span>ronombre átono: <text:span text:style-name="T14">Pronombre personal que puede ejercer la función de CD o CI: “me, te, le, lo, la, se, nos, os, les, las, los”. Pueden ir delante del verbo o detrás (en este último caso formando con este una sola palabra). </text:span></text:p>
      <text:p text:style-name="P99"><text:span text:style-name="T258">P</text:span>ronombre demostrativo: <text:span text:style-name="T171">este, ese, aquel. </text:span></text:p>
      <text:p text:style-name="P99"><text:span text:style-name="T258">P</text:span>ronombre exclamativo: <text:span text:style-name="T171">qué, cuál, cuáles, quién, quiénes, cuánto, cuánta… </text:span><text:span text:style-name="T14"><text:s/></text:span></text:p>
      <text:p text:style-name="P99"><text:span text:style-name="T258">P</text:span>ronombre indefinido: <text:span text:style-name="T171">muchos, pocos, algunos, algo, nada, alguien, nadie… </text:span></text:p>
      <text:p text:style-name="P99"><text:span text:style-name="T258">P</text:span>ronombre interrogativo: <text:span text:style-name="T171">qué, cuál, cuáles, quién, quiénes, cuánto, cuánta… </text:span></text:p>
      <text:p text:style-name="P99"><text:span text:style-name="T258">P</text:span>ronombre numeral cardinal: <text:span text:style-name="T171">uno, dos…</text:span></text:p>
      <text:p text:style-name="P100"><text:span text:style-name="T258">P</text:span>ronombre personal:<text:span text:style-name="T14"> Pronombre</text:span><text:span text:style-name="T39">s</text:span><text:span text:style-name="T14"> asociado</text:span><text:span text:style-name="T39">s</text:span><text:span text:style-name="T14"> primariamente a una persona gramatical; son por tanto morfemas sin contenido léxico, cuya referencia está condicionada por el contexto lingüístico o por inferencias pragmáticas. <text:s/></text:span></text:p>
      <text:p text:style-name="P99"><text:span text:style-name="T258">P</text:span>ronombre posesivo: <text:s/><text:span text:style-name="T171">mío, tuyo, suyo, nuestro, vuestro.</text:span></text:p>
      <text:p text:style-name="P101"><text:span text:style-name="T258">P</text:span>ronombre recíproco: <text:span text:style-name="T14">os, nos, se.</text:span></text:p>
      <text:p text:style-name="P157"><text:span text:style-name="T206">P</text:span><text:span text:style-name="T205">ronombre reflexivo: </text:span><text:span text:style-name="T147">me, te, se, nos, os… </text:span></text:p>
      <text:p text:style-name="P102"><text:span text:style-name="T258">P</text:span>ronombre relativo: <text:span text:style-name="T14">Pronombre que desempeña una función sintáctica en la oración subordinada que introduce, inserta esta en una unidad superior y tiene antecedente expreso </text:span><text:soft-page-break/><text:span text:style-name="T14">o implícito. Pueden ser relativos los pronombres (que, quien, el cual, cuyo...), los adverbios (cuanto, donde, como, adonde) y los determinantes (cuanto, cuyo). <text:s/></text:span></text:p>
      <text:p text:style-name="P98"><text:span text:style-name="T258">P</text:span>ronombre tónico:<text:span text:style-name="T14"> Pronombre personal que puede ejercer la función de sujeto, atributo o término de una preposición: yo, tú, él, ella, ello, nosotros, nosotras, vosotros, vosotras, ellos, ellas, usted, ustedes, mí, ti, sí, conmigo, contigo, consigo. <text:s/></text:span></text:p>
      <text:p text:style-name="P103"><text:span text:style-name="T258">P</text:span>ronominalización:<text:span text:style-name="T14"> Recurso por medio del cual el hablante hace usos de pronombres a fin de evitar, durante el desarrollo del texto, repeticiones innecesarias, que afect</text:span><text:span text:style-name="T40">en</text:span><text:span text:style-name="T14"> </text:span><text:span text:style-name="T40">a</text:span><text:span text:style-name="T14">l desarrollo fluido de éste. <text:s/></text:span></text:p>
      <text:p text:style-name="P104"><text:span text:style-name="T258">P</text:span>rótasis: <text:span text:style-name="T228">Proposición </text:span><text:span text:style-name="T229">subordinada</text:span><text:span text:style-name="T228"> de una </text:span><text:span text:style-name="T229">oración compuesta por subordinación adverbial</text:span><text:span text:style-name="T228"> condicional.</text:span><text:span text:style-name="T255"> </text:span><text:span text:style-name="T256">Es la parte donde se introduce el supuesto o hipótesis.</text:span></text:p>
      <text:p text:style-name="P54"><text:span text:style-name="T258">R</text:span>aíz: <text:span text:style-name="T133">Lexema (o morfema léxico) que comparten las palabras de una misma familia, en las que suele expresar un significado común.</text:span></text:p>
      <text:p text:style-name="P25"><text:span text:style-name="T167">R</text:span><text:span text:style-name="T166">elativo:</text:span><text:span text:style-name="T150"> Que desempeña una función sintáctica en la oración subordinada que introduce, inserta esta en una unidad superior, y tiene </text:span><text:span text:style-name="T148">antecedente expreso o implícito. Pueden ser relativos los pronombres (que, quien, el cual, cuyo...), los adverbios (cuanto, donde, como, adonde) y los determinantes (cuanto, cuyo).</text:span></text:p>
      <text:p text:style-name="P26"><text:span text:style-name="T167">S</text:span><text:span text:style-name="T166">emántica:</text:span><text:span text:style-name="T150"> </text:span><text:span text:style-name="T236">Rama de la lingüística que se ocupa del significado de los componentes de la estructura de una lengua.</text:span><text:span text:style-name="T14"> </text:span><text:span text:style-name="T150"><text:s/></text:span></text:p>
      <text:p text:style-name="P27"><text:span text:style-name="T167">S</text:span><text:span text:style-name="T166">igla:</text:span><text:span text:style-name="T150"> </text:span><text:span text:style-name="T208">Abreviación gráfica formada por el conjunto de letras iniciales de una expresión compleja: “ONU” </text:span><text:span text:style-name="T209">(</text:span><text:span text:style-name="T208">Organización de las Naciones </text:span><text:span text:style-name="T211">Unidas</text:span><text:span text:style-name="T212">)</text:span><text:span text:style-name="T211">, “ovni” </text:span><text:span text:style-name="T212">(</text:span><text:span text:style-name="T211">objeto volador no identificado</text:span><text:span text:style-name="T212">)</text:span><text:span text:style-name="T211">, “IPC” </text:span><text:span text:style-name="T212">(</text:span><text:span text:style-name="T211">índice de precios al consumo</text:span><text:span text:style-name="T212">)</text:span><text:span text:style-name="T211">. </text:span></text:p>
      <text:p text:style-name="P90"><text:span text:style-name="T258">S</text:span>ingular: <text:span text:style-name="T14">Categoría gramatical </text:span><text:span text:style-name="T59">(número) </text:span><text:span text:style-name="T14">que expresa la referencia a una </text:span><text:span text:style-name="T59">entidad.</text:span></text:p>
      <text:p text:style-name="P91"><text:span text:style-name="T258">S</text:span>ingularia tantum: <text:span text:style-name="T28">A</text:span><text:span text:style-name="T171">lgunos sustantivos solamente poseen número gramatical singular o poseen una forma plural que apenas se usa. En español lo son en general los nombres propios y algunos sustantivos: “cariz, norte, sur, oeste, este, tez, caos, cenit, salud, sed, grima, fénix…</text:span><text:span text:style-name="T134">”</text:span><text:span text:style-name="T171"> </text:span><text:span text:style-name="T14"><text:s/></text:span></text:p>
      <text:p text:style-name="P73"><text:span text:style-name="T258">S</text:span>inonimia:<text:span text:style-name="T14"> </text:span><text:span text:style-name="T171"><text:s/>Dos o más palabras con parecido significado. Pueden ser sinónimos totales (si son intercambiables en todos los contextos) o parciales (las palabras tienen matices que no permiten que se puedan intercambiar siempre). </text:span><text:span text:style-name="T14"><text:s/></text:span></text:p>
      <text:p text:style-name="P41"><text:span text:style-name="T258">S</text:span>intagma:<text:span text:style-name="T14"> </text:span><text:span text:style-name="T171">Palabra o conjunto de palabras que se articula en torno a un núcleo y que puede ejercer alguna función sintáctica. </text:span></text:p>
      <text:p text:style-name="P105"><text:span text:style-name="T258">S</text:span>intagma adjetival: <text:span text:style-name="T14"><text:s/></text:span><text:span text:style-name="T135">Conjunto</text:span><text:span text:style-name="T98"> de palabras que tiene como núcleo un adjetivo.</text:span></text:p>
      <text:p text:style-name="P141"><text:span text:style-name="T258">S</text:span>intagma adverbial: <text:span text:style-name="T14"><text:s/></text:span><text:span text:style-name="T135">Conjunto</text:span><text:span text:style-name="T98"> de palabras que tiene como núcleo un adverbio.</text:span></text:p>
      <text:p text:style-name="P141"><text:span text:style-name="T258">S</text:span>intagma nominal: <text:span text:style-name="T135">Conjunto</text:span><text:span text:style-name="T98"> de palabras que tiene como núcleo un nombre u otro elemento nominal (pronombre, infinitivo, subordinada sustantiva o elemento sustantivado).</text:span></text:p>
      <text:p text:style-name="P141"><text:span text:style-name="T258">S</text:span>intagma preposicional: <text:span text:style-name="T135">Conjunto</text:span><text:span text:style-name="T98"> de palabras </text:span><text:span text:style-name="T136">que está </text:span><text:span text:style-name="T98">encabezado por una preposición.</text:span></text:p>
      <text:p text:style-name="P141"><text:span text:style-name="T258">S</text:span>intagma verbal: <text:span text:style-name="T14"><text:s/></text:span><text:span text:style-name="T135">Conjunto</text:span><text:span text:style-name="T98"> de palabras que tiene como núcleo un verbo.</text:span></text:p>
      <text:p text:style-name="P28"><text:span text:style-name="T167">S</text:span><text:span text:style-name="T166">intaxis:</text:span><text:span text:style-name="T150"> Parte de la gramática que estudia el modo en que se combinan las palabras y los grupos que estas forman para expresar significados, </text:span><text:span text:style-name="T148">así como las relaciones que se establecen entre todas esas unidades. </text:span></text:p>
      <text:p text:style-name="P10"><text:soft-page-break/><text:span text:style-name="T167">S</text:span><text:span text:style-name="T166">ubordinación: </text:span><text:span text:style-name="T236">Relación de dependencia entre dos elementos de distinta categoría gramatical.</text:span><text:span text:style-name="T208"> </text:span></text:p>
      <text:p text:style-name="P142"><text:span text:style-name="T258">S</text:span>ufijación:<text:span text:style-name="T14"> </text:span><text:span text:style-name="T132">Proceso de formación de palabras mediante </text:span><text:span text:style-name="T137">su</text:span><text:span text:style-name="T132">fijos.</text:span><text:span text:style-name="T14"> </text:span></text:p>
      <text:p text:style-name="P10"><text:span text:style-name="T167">S</text:span><text:span text:style-name="T166">ufijo:</text:span><text:span text:style-name="T213"> </text:span><text:span text:style-name="T236">Morfema que, unido a una base en su parte final, forma un derivado.</text:span><text:span text:style-name="T208"> </text:span></text:p>
      <text:p text:style-name="P54"><text:span text:style-name="T258">S</text:span>ufijo apreciativo: <text:span text:style-name="T137">El que expresa una valoración afectiva.</text:span></text:p>
      <text:p text:style-name="P142"><text:span text:style-name="T258">S</text:span>ufijo aumentativo: <text:span text:style-name="T137">El </text:span><text:span text:style-name="T228">que expresa mayor tamaño o intensidad.</text:span><text:span text:style-name="T255"> <text:s/></text:span></text:p>
      <text:p text:style-name="P54"><text:span text:style-name="T258">S</text:span>ufijo despectivo: <text:span text:style-name="T137">El que expresa idea de menosprecio.</text:span></text:p>
      <text:p text:style-name="P54"><text:span text:style-name="T258">S</text:span>ufijo diminutivo: <text:span text:style-name="T137">El que expresa menor tamaño o intensidad.</text:span></text:p>
      <text:p text:style-name="P54"><text:span text:style-name="T258">S</text:span>ujeto: <text:span text:style-name="T64">Persona, animal o cosa de la cual se dice algo. Formado por un sintagma nominal (SN).</text:span></text:p>
      <text:p text:style-name="P142"><text:span text:style-name="T258">S</text:span>ujeto paciente:<text:span text:style-name="T89"> </text:span><text:span text:style-name="T137">es </text:span><text:span text:style-name="T99">el</text:span><text:span text:style-name="T89"> sujeto gramatical que padece la acción que otro realiza (complemento agente) </text:span><text:span text:style-name="T137">e</text:span><text:span text:style-name="T99">n una oración con el</text:span><text:span text:style-name="T89"> verbo en voz pasiva.</text:span></text:p>
      <text:p text:style-name="P54"><text:span text:style-name="T258">S</text:span>ujeto tácito: <text:span text:style-name="T67">También llamado sujeto elíptico, es el que no se dice explícitamente porque se sobreentiende y se expresa por medio de los morfemas verbales.</text:span></text:p>
      <text:p text:style-name="P29"><text:span text:style-name="T167">S</text:span><text:span text:style-name="T166">ustrato lingüístico:</text:span><text:span text:style-name="T150"> Influencia que ejerce una lengua en otra instalada posteriormente en el mismo territorio, </text:span><text:span text:style-name="T156">como el </text:span><text:span text:style-name="T150">sustrato </text:span><text:span text:style-name="T156">i</text:span><text:span text:style-name="T150">bero </text:span><text:span text:style-name="T156">con el latín que origina el castellano</text:span><text:span text:style-name="T150">. <text:s/></text:span></text:p>
      <text:p text:style-name="P106"><text:span text:style-name="T258">T</text:span>iempo:<text:span text:style-name="T14"> </text:span><text:span text:style-name="T42">Accidente verbal que indica el momento en que se sitúa la acción del verbo respecto al que habla: presente, pasado (o pretérito) y futuro.</text:span><text:span text:style-name="T14"> </text:span></text:p>
      <text:p text:style-name="P54"><text:span text:style-name="T258">V</text:span>erbo: <text:span text:style-name="T64">Clase de palabra que puede tener variación de persona, número, tiempo, modo y aspecto.</text:span></text:p>
      <text:p text:style-name="P107"><text:span text:style-name="T258">V</text:span>erbo auxiliado:<text:span text:style-name="T14"> </text:span><text:span text:style-name="T28">L</text:span><text:span text:style-name="T14">os elementos verbales que forman la perífrasis o los tiempos compuestos son, por una parte, un verbo que acostumbra a aparecer conjugado, que aporta los rasgos gramaticales del conjunto, y, por otra, un verbo en infinitivo, gerundio o participio. El primer verbo se conoce como auxiliar y el segundo, como auxiliado o pleno. Ej.: “tienes (auxiliar) que venir (auxiliado)”, “he (auxiliar) cantado (auxiliado)”. <text:s/></text:span></text:p>
      <text:p text:style-name="P106"><text:span text:style-name="T258">V</text:span>erbo auxiliar: <text:span text:style-name="T28">V</text:span><text:span text:style-name="T26">er </text:span><text:span text:style-name="T11">verbo auxiliado</text:span><text:span text:style-name="T26">.</text:span></text:p>
      <text:p text:style-name="P108"><text:span text:style-name="T258">V</text:span>erbo copulativo: <text:span text:style-name="T28">V</text:span><text:span text:style-name="T14">erbos que necesitan un atributo para completar su significado: “ser, estar, parecer”.</text:span></text:p>
      <text:p text:style-name="P109"><text:span text:style-name="T258">V</text:span>erbo inacusativo:<text:span text:style-name="T14"> </text:span><text:span text:style-name="T33">Se refiere a estados o eventos no agentivos (logros), como “</text:span><text:span text:style-name="T227">existir”, “aparecer”, “llegar”, “florecer”, “crecer”, <text:s/>que tienen un </text:span><text:span text:style-name="T25">paciente o tema, es deci</text:span><text:span text:style-name="T33">r un </text:span><text:span text:style-name="T25">participante que sufre algún proceso: “El niño ha crecido mucho”.</text:span><text:span text:style-name="T14"> </text:span></text:p>
      <text:p text:style-name="P109"><text:span text:style-name="T258">V</text:span>erbo inergativo: <text:span text:style-name="T33">Se refiere a actividades o procesos que dependen de la voluntad de un agente (participante que realiza la acción): “llorar”, “reír”, “saltar”, “toser”.</text:span></text:p>
      <text:p text:style-name="P110"><text:span text:style-name="T258">V</text:span>erbo irregular:<text:span text:style-name="T14"> Verbo que no sigue en su conjugación las formas fijadas como modelo del paradigma regular: “</text:span><text:span text:style-name="T28">a</text:span><text:span text:style-name="T14">certar”, “caber”. </text:span></text:p>
      <text:p text:style-name="P110"><text:span text:style-name="T258">V</text:span>erbo modal:<text:span text:style-name="T14"> </text:span><text:span text:style-name="T28">V</text:span><text:span text:style-name="T14">erbos que contribuyen a especificar el significado de otro verbo. Los verbos modales pueden expresar posibilidad, obligación y necesidad u otras condiciones. Los verbos modales más habituales son “poder, querer, saber, soler, necesitar”. Estos verbos no </text:span><text:soft-page-break/><text:span text:style-name="T14">son auxiliares porque no pierden su significado y expresan la actitud con que el hablante encara el proceso expresado por el infinitivo. <text:s/></text:span></text:p>
      <text:p text:style-name="P106"><text:span text:style-name="T258">V</text:span>erbo predicativo:<text:span text:style-name="T14"> </text:span><text:span text:style-name="T28">Verbo que tiene un significado completo (v</text:span><text:span text:style-name="T27">erbo no copulativo</text:span><text:span text:style-name="T28">)</text:span><text:span text:style-name="T27">.</text:span><text:span text:style-name="T14"> </text:span></text:p>
      <text:p text:style-name="P110"><text:span text:style-name="T258">V</text:span>erbo principal:<text:span text:style-name="T14"> Es el elemento principal de una </text:span><text:span text:style-name="T100">oración</text:span><text:span text:style-name="T14">, de este verbo suele depender el verbo subordinado. <text:s/></text:span></text:p>
      <text:p text:style-name="P111"><text:span text:style-name="T258">V</text:span>erbo pronominal:<text:span text:style-name="T14"> </text:span><text:span text:style-name="T29">Verbo </text:span><text:span text:style-name="T14">que se conjuga con un pronombre átono de la serie reflexiva en todas sus formas (me, te, se, nos, os, se), que concuerda en persona y número con el sujeto, y que carece de función sintáctica; siendo en realidad este pronombre un morfema necesario para expresar reflexividad y en algunos casos énfasis. Si el verbo en cuestión requiere obligatoriamente el uso de dicho pronombre, se trata de un verbo estrictamente pronominal (por ejemplo, “arrepentirse</text:span><text:span text:style-name="T29">”</text:span><text:span text:style-name="T14">). Otros, por el contrario, pueden usarse indistintamente con ese morfema o sin él, como en el caso </text:span><text:span text:style-name="T29">de “</text:span><text:span text:style-name="T14">ir/irse”, donde la pronominalización parecer expresar subjetividad. </text:span></text:p>
      <text:p text:style-name="P110"><text:span text:style-name="T258">V</text:span>erbo regular:<text:span text:style-name="T14"> </text:span><text:span text:style-name="T28">V</text:span><text:span text:style-name="T14">erbo que se ajusta en su conjugación a las formas fijadas como modelo del paradigma de 1ª, 2ª o 3ª persona: “cantar, temer, partir”. <text:s/></text:span></text:p>
      <text:p text:style-name="P108"><text:span text:style-name="T258">V</text:span>erbo semicopulativo:<text:span text:style-name="T14"> </text:span><text:span text:style-name="T28">V</text:span><text:span text:style-name="T14">erbo que necesita un atributo (como los verbos copulativos) y tiene significado completo (como los predicativos): “andar, quedarse, ponerse, volverse, permanecer, seguir, encontrarse, mostrarse, hallarse, resultar, continuar…” Pueden sustituirse por verbos copulativos sin perder el sentido: “se puso como loco” = “estaba como loco”. <text:s/></text:span></text:p>
      <text:p text:style-name="P110"><text:span text:style-name="T258">V</text:span>erbo transitivo:<text:span text:style-name="T14"> Verbo que necesita completar su significado con un CD: “</text:span><text:span text:style-name="T28">g</text:span><text:span text:style-name="T14">uardaba su dinero en una caja”. <text:s/></text:span></text:p>
      <text:p text:style-name="P30"><text:span text:style-name="T167">V</text:span><text:span text:style-name="T166">ocal temática: </text:span><text:span text:style-name="T153">E</text:span><text:span text:style-name="T148">s la vocal que diferencia las conjugaciones del verbo y se mantiene en algunos de sus derivados (aunque en los verbos irregulares puede cambiar). Las vocales temáticas se relacionan con las conjugaciones: -a- (1ª), -e- (2ª), -i- (3ª). La raíz </text:span><text:span text:style-name="T169">(</text:span><text:span text:style-name="T148">o morfema léxico o lexema</text:span><text:span text:style-name="T169">)</text:span><text:span text:style-name="T148"> + vocal temática forman el </text:span><text:span text:style-name="T169">tema verbal</text:span><text:span text:style-name="T148">. </text:span></text:p>
      <text:p text:style-name="P30"><text:span text:style-name="T167">V</text:span><text:span text:style-name="T166">ocativo: </text:span><text:span text:style-name="T236">Empleo del nombre de la persona o cosa personificada a quien dirigimos la palabra.</text:span><text:span text:style-name="T208"> </text:span></text:p>
      <text:p text:style-name="P106"><text:span text:style-name="T258">V</text:span>oz:<text:span text:style-name="T14"> </text:span><text:span text:style-name="T41">Accidente verbal que expresa la relación entre el verbo y el sujeto gramatical, es decir, indica si el sujeto gramatical realiza la acción o la padece. El verbo está en voz activa si el sujeto gramatical es el actor de la acción (o agente) y está en voz pasiva si el sujeto gramatical <text:s/>(sujeto paciente) padece la acción que otro realiza (el complemento agente). <text:s/></text:span><text:span text:style-name="T14"><text:s/></text:span></text:p>
      <text:p text:style-name="P30"><text:span text:style-name="T167">Y</text:span><text:span text:style-name="T166">uxtaposición: </text:span><text:span text:style-name="T236">Unión de dos proposiciones sin elemento relacionante.</text:span><text:span text:style-name="T208"> </text:span></text:p>
      <text:p text:style-name="P112"/>
      <text:p text:style-name="P35">B. Géneros textuales <text:span text:style-name="T216">(29)</text:span></text:p>
      <text:p text:style-name="P10"><text:span text:style-name="T167">A</text:span><text:span text:style-name="T166">rtículo: </text:span><text:span text:style-name="T236">Género periodístico de opinión escrito por un autor que lo firma y que ofrece la interpretación de un acontecimiento o asunto.</text:span><text:span text:style-name="T208"> </text:span></text:p>
      <text:p text:style-name="P113"><text:span text:style-name="T258">B</text:span>iografía: <text:span text:style-name="T187">G</text:span><text:span text:style-name="T171">énero literario que explica la vida de una persona. </text:span><text:span text:style-name="T14"><text:s/></text:span></text:p>
      <text:p text:style-name="P114"><text:span text:style-name="T258">B</text:span>oletín:<text:span text:style-name="T14"> </text:span><text:span text:style-name="T171">Publicación destinada a tratar de asuntos científicos, artísticos, históricos o literarios, generalmente editada por alguna corporación.</text:span><text:span text:style-name="T14"> </text:span></text:p>
      <text:p text:style-name="P115"><text:soft-page-break/><text:span text:style-name="T258">C</text:span>anción:<text:span text:style-name="T14"> </text:span><text:span text:style-name="T171">Antigua composición poética, que podía corresponder a distintos géneros, tonos y formas, muchas con todos los caracteres de la oda. </text:span><text:span text:style-name="T14"><text:s/></text:span></text:p>
      <text:p text:style-name="P54"><text:span text:style-name="T258">C</text:span>arta: <text:span text:style-name="T76">Papel escrito, normalmente cerrado, que una persona envía a otra para comunicarse con ella.</text:span></text:p>
      <text:p text:style-name="P113"><text:span text:style-name="T258">C</text:span>omedia:<text:span text:style-name="T14"> </text:span><text:span text:style-name="T171">Pieza teatral en cuya acción suelen predominar los aspectos placenteros, festivos o humorísticos, con desenlace casi siempre feliz. </text:span><text:span text:style-name="T14"><text:s/></text:span></text:p>
      <text:p text:style-name="P54"><text:span text:style-name="T258">C</text:span>onferencia: <text:span text:style-name="T75">Tipo de comunicación oral planificada que consiste en una disertación sobre un tema de contenido científico o cultural, dada por un especialista con una finalidad didáctica o divulgativa.</text:span></text:p>
      <text:p text:style-name="P54"><text:span text:style-name="T258">C</text:span>onversación: <text:span text:style-name="T71">Tipo de comunicación oral no planificada que consiste en un intercambio oral entre dos o más personas que alternan sus intervenciones.</text:span></text:p>
      <text:p text:style-name="P116"><text:span text:style-name="T258">C</text:span>uento: <text:span text:style-name="T24">Obra literaria narrativa breve.</text:span></text:p>
      <text:p text:style-name="P113"><text:span text:style-name="T258">D</text:span>iario:<text:span text:style-name="T14"> </text:span><text:span text:style-name="T187">R</text:span><text:span text:style-name="T171">elato de lo que ha sucedido día a día. </text:span><text:span text:style-name="T14"><text:s/></text:span></text:p>
      <text:p text:style-name="P117"><text:span text:style-name="T258">D</text:span>iscurso:<text:span text:style-name="T14"> </text:span><text:span text:style-name="T171">Escrito o tratado, generalmente de no mucha extensión, en que se discurre sobre una materia determinada</text:span><text:span text:style-name="T14"> </text:span></text:p>
      <text:p text:style-name="P113"><text:span text:style-name="T258">D</text:span>rama:<text:span text:style-name="T14"> </text:span><text:span text:style-name="T171">Obra de teatro o de cine en que prevalecen acciones y situaciones tensas y pasiones conflictivas. </text:span><text:span text:style-name="T14"><text:s/></text:span></text:p>
      <text:p text:style-name="P115"><text:span text:style-name="T258">É</text:span>gloga:<text:span text:style-name="T14"> </text:span><text:span text:style-name="T171">Composición poética del género bucólico, caracterizada por una visión idealizada de la vida rústica, y en la que suelen aparecer pastores que dialogan acerca de sus amores. </text:span><text:span text:style-name="T14"><text:s/></text:span></text:p>
      <text:p text:style-name="P118"><text:span text:style-name="T258">E</text:span>legía:<text:span text:style-name="T14"> </text:span><text:span text:style-name="T171">Composición lírica en que se lamenta la muerte de una persona o cualquier otro acontecimiento infortunado. </text:span><text:span text:style-name="T14"><text:s text:c="2"/></text:span></text:p>
      <text:p text:style-name="P54"><text:span text:style-name="T258">E</text:span>nsayo: <text:span text:style-name="T70">Texto en prosa, generalmente breve, con un objetivo didáctico o interpretativo, en el que el escritor da una visión personal y subjetiva sobre cualquier tema en un estilo cuidado y ameno.</text:span></text:p>
      <text:p text:style-name="P119"><text:span text:style-name="T258">F</text:span>ábula:<text:span text:style-name="T14"> </text:span><text:span text:style-name="T171">Breve relato ficticio, en prosa o verso, con intención didáctica o crítica frecuentemente manifestada en una moraleja final, y en el que pueden intervenir personas, animales y otros seres animados o inanimados. </text:span><text:span text:style-name="T14"><text:s/></text:span></text:p>
      <text:p text:style-name="P116"><text:span text:style-name="T258">H</text:span>imno:<text:span text:style-name="T14"> </text:span><text:span text:style-name="T171">Composición poética o musical cuyo objeto es exaltar a una persona, a un dios o héroe, celebrar una victoria u otro suceso memorable o expresar júbilo o entusiasmo. </text:span><text:span text:style-name="T14"><text:s/></text:span></text:p>
      <text:p text:style-name="P114"><text:span text:style-name="T258">I</text:span>nforme:<text:span text:style-name="T14"> </text:span><text:span text:style-name="T171">Descripción, oral o escrita, de las características y circunstancias de un suceso o asunto. </text:span><text:span text:style-name="T14"><text:s/></text:span></text:p>
      <text:p text:style-name="P54"><text:span text:style-name="T258">I</text:span>nstancia: <text:span text:style-name="T76">Texto administrativo en el que se solicita algo de manera oficial.</text:span></text:p>
      <text:p text:style-name="P116"><text:span text:style-name="T258">M</text:span>icrorrelato: <text:span text:style-name="T24">Obra literaria narrativa muy breve.</text:span> </text:p>
      <text:p text:style-name="P54"><text:span text:style-name="T258">N</text:span>oticia: <text:span text:style-name="T73">Texto periodístico informativo que consiste en un relato de acontecimientos de interés y actualidad, redactada con objetividad y estilo impersonal.</text:span></text:p>
      <text:p text:style-name="P116"><text:span text:style-name="T258">N</text:span>ovela:<text:span text:style-name="T14"> </text:span><text:span text:style-name="T171">Obra literaria narrativa de cierta extensión.</text:span><text:span text:style-name="T14"> </text:span></text:p>
      <text:p text:style-name="P116"><text:span text:style-name="T258">O</text:span>da: <text:span text:style-name="T171">Composición poética lírica de tono elevado, que generalmente ensalza algo o a alguien.</text:span></text:p>
      <text:p text:style-name="P54"><text:span text:style-name="T258">P</text:span>oema: <text:span text:style-name="T74">Texto literario en verso. </text:span></text:p>
      <text:p text:style-name="P10"><text:soft-page-break/><text:span text:style-name="T167">P</text:span><text:span text:style-name="T166">resentación: </text:span><text:span text:style-name="T157">T</text:span><text:span text:style-name="T150">ipo de material multimedia con finalidad fundamentalmente informativa, que permite integrar texto, imágenes, gráficos, sonidos y v</text:span><text:span text:style-name="T157">í</text:span><text:span text:style-name="T150">deos o películas en páginas denominadas "diapositivas". </text:span></text:p>
      <text:p text:style-name="P54"><text:span text:style-name="T258">R</text:span>eportaje: <text:span text:style-name="T72">Texto periodístico informativo que consiste en un relato que desarrolla una noticia, dándole mayor amplitud y profundidad. </text:span></text:p>
      <text:p text:style-name="P117"><text:span text:style-name="T258">R</text:span>eseña:<text:span text:style-name="T14"> </text:span><text:span text:style-name="T171">Narración sucinta. </text:span><text:span text:style-name="T14"><text:s/></text:span></text:p>
      <text:p text:style-name="P113"><text:span text:style-name="T258">T</text:span>ragedia:<text:span text:style-name="T14"> </text:span><text:span text:style-name="T171">En la Grecia antigua, género teatral en verso que, con ayuda de un coro y varios actores, desarrolla temas de la antigua épica centrados en el sufrimiento, la muerte y las peripecias dolorosas de la vida humana, con un final funesto y que mueve a la compasión o al espanto. / Obra de cualquier género literario o artístico en la que predominan rasgos propios de la tragedia. <text:s/></text:span><text:span text:style-name="T14"><text:s/></text:span></text:p>
      <text:p text:style-name="P117"><text:span text:style-name="T258">T</text:span>ratado:<text:span text:style-name="T14"> </text:span><text:span text:style-name="T171">Documento en el que se explican los ajustes o conclusiones de un negocio o materia, después de haberse examinado y hablado sobre ellos. </text:span><text:span text:style-name="T14"><text:s/></text:span></text:p>
      <text:p text:style-name="P120"/>
      <text:p text:style-name="P36">C. Tipos de texto <text:span text:style-name="T217">(14)</text:span></text:p>
      <text:p text:style-name="P54"><text:span text:style-name="T258">T</text:span>exto argumentativo: <text:span text:style-name="T77">Tiene como objetivo expresar opiniones o rebatirlas con el fin de persuadir a un receptor. La argumentación intenta demostrar, convencer o cambiar una idea (tesis) anterior.</text:span></text:p>
      <text:p text:style-name="P54"><text:span text:style-name="T258">T</text:span>exto científico-técnico: <text:span text:style-name="T83">El texto científico trata sobre la explicación de la realidad (con el objetivo de que el receptor adquiera conocimientos sobre ella) y el texto técnico aplica los conocimientos de la ciencia para actuar sobre la realidad (con el objetivo de enseñar al receptor a saber hacer algo).</text:span></text:p>
      <text:p text:style-name="P54"><text:span text:style-name="T258">T</text:span>exto descriptivo: <text:span text:style-name="T78">Se muestra con palabras una realidad concreta o abstracta, es decir, informa sobre cómo son los objetos, lugares, ambientes, personas, procesos, conceptos o emociones.</text:span></text:p>
      <text:p text:style-name="P54"><text:span text:style-name="T258">T</text:span>exto dialogado: <text:span text:style-name="T78">Intercambio comunicativo oral entre dos o más personas.</text:span></text:p>
      <text:p text:style-name="P121"><text:span text:style-name="T258">T</text:span>exto ensayístico: <text:span text:style-name="T70">Texto en prosa, generalmente breve, con un objetivo didáctico o interpretativo, en el que el escritor da una visión personal y subjetiva sobre cualquier tema en un estilo cuidado y ameno.</text:span></text:p>
      <text:p text:style-name="P31"><text:span text:style-name="T167">T</text:span><text:span text:style-name="T166">exto expresivo:</text:span><text:span text:style-name="T150"> Dicho de un texto que muestra con viveza los sentimientos del emisor.</text:span><text:span text:style-name="T218"> </text:span><text:span text:style-name="T150"><text:s/></text:span></text:p>
      <text:p text:style-name="P54"><text:span text:style-name="T258">T</text:span>exto expositivo: <text:span text:style-name="T77">Tiene como objetivo informar y aportar conocimientos sobre un tema, por lo que la intención es didáctica: hacer entender una idea o concepto, o ampliar los conocimientos del receptor. </text:span></text:p>
      <text:p text:style-name="P54"><text:span text:style-name="T258">T</text:span>exto humanístico: <text:span text:style-name="T82">Trata sobre el estudio de temas relacionados con el ser humano y se distinguen dos ámbitos: el de las ciencias sociales (sobre la vertiente social de la persona) y el de las ciencias humanas (sobre la esfera individual).</text:span></text:p>
      <text:p text:style-name="P54"><text:span text:style-name="T258">T</text:span>exto instructivo: <text:span text:style-name="T77">Tiene como objetivo instruir al receptor para regular su comportamiento en el futuro, es decir, ayudar al receptor dirigiendo, enseñando, ordenando o aconsejándole realizar determinadas acciones.</text:span></text:p>
      <text:p text:style-name="P54"><text:soft-page-break/><text:span text:style-name="T258">T</text:span>exto jurídico-administrati<text:span text:style-name="T217">v</text:span>o: <text:span text:style-name="T81">Tiene como objetivo regular las relaciones entre los ciudadanos, las relaciones entre éstos y la Administración y las que se dan dentro de la propia Administración.</text:span></text:p>
      <text:p text:style-name="P54"><text:span text:style-name="T258">T</text:span>exto literario: <text:span text:style-name="T80">Tiene como objetivo jugar con el lenguaje para atraer al receptor a través de la belleza, el humor, el ingenio, la parodia...</text:span></text:p>
      <text:p text:style-name="P54"><text:span text:style-name="T258">T</text:span>exto narrativo: <text:span text:style-name="T78">Se cuentan hechos, reales o ficticios, que suceden a unas personas en un espacio y en un tiempo determinados.</text:span></text:p>
      <text:p text:style-name="P54"><text:span text:style-name="T258">T</text:span>exto periodístico: <text:span text:style-name="T79">Tiene como objetivo la transmisión de información y de opinión a través de los diferentes medios de comunicación.</text:span></text:p>
      <text:p text:style-name="P54"><text:span text:style-name="T258">T</text:span>exto publicitario: <text:span text:style-name="T79">Tiene como objetivo convencer a un público para que lleve a cabo una acción (comprar, comportarse de una determinada manera, votar una opción política…).</text:span></text:p>
      <text:p text:style-name="P122"/>
      <text:p text:style-name="P122"/>
      <text:p text:style-name="P122"/>
      <text:p text:style-name="P37">D. Figuras retóricas <text:span text:style-name="T146">(34)</text:span></text:p>
      <text:p text:style-name="P123"><text:span text:style-name="T258">A</text:span>literación: <text:span text:style-name="T171">Repetición de un sonido o grupo de sonidos con un fin expresivo determinado. Por ejemplo, en una frase como "el ronco rugir del reactor" parece claro que la repetición del fonema “r” refuerza la representación sensorial que el lector se hace al leerla. </text:span><text:span text:style-name="T14"><text:s/></text:span></text:p>
      <text:p text:style-name="P123"><text:span text:style-name="T258">A</text:span>nadiplosis: <text:span text:style-name="T171">Repetición de uno o varios elementos (sintagma, oración o verso) finales de un verso o de un grupo sintáctico al comienzo del siguiente. “Trescientos Canetes eran / de este rebato la causa, / que los rayos de la Luna / descubrieron sus adargas; / las adargas avisaron / a las mudas atalayas, / las atalayas los fuegos, / los fuegos a las campanas (Luis de Góngora). </text:span></text:p>
      <text:p text:style-name="P124"><text:span text:style-name="T258">A</text:span>náfora: <text:span text:style-name="T171">Repetición de una o más palabras al principio de varios versos u oraciones. “Salid sin duelo, / salid sin duelo, lágrimas corriendo” (Garcilaso de la Vega). </text:span></text:p>
      <text:p text:style-name="P124"><text:span text:style-name="T258">A</text:span>ntítesis: <text:span text:style-name="T171">Contraposición de palabras o grupos sintácticos semánticamente contrarios. “Yo velo cuando tú duermes, yo lloro cuando tú cantas, yo me desmayo de ayuno cuando tú estás perezoso desalentado de puro harto” (Cervantes). </text:span></text:p>
      <text:p text:style-name="P125"><text:span text:style-name="T258">A</text:span>póstrofe: <text:span text:style-name="T171">Interpelación vehemente dirigida en segunda persona a una o varias, presentes o ausentes, vivas o muertas, o a seres abstractos, a cosas inanimadas, o a uno mismo. “Oh, sol, sol…”. </text:span></text:p>
      <text:p text:style-name="P126"><text:span text:style-name="T258">A</text:span>síndeton: <text:span text:style-name="T171">Supresión de conjunciones entre dos o más elementos que deberían llevarlas. Da a la frase o verso rapidez y viveza. Ej.: “Acude, corre, vuela, / traspasa la alta sierra, ocupa el llano…”. </text:span></text:p>
      <text:p text:style-name="P127"><text:span text:style-name="T258">E</text:span>ncabalgamiento:<text:span text:style-name="T14"> </text:span><text:span text:style-name="T171">Consiste en no terminar las frases al final del verso sino en el siguiente (van "a caballo" entre dos versos). “Una tarde parda y fría / de invierno. Los colegiales / estudian. Monotonía / de la lluvia en los cristales” </text:span><text:span text:style-name="T172">(Antonio Machado).</text:span><text:span text:style-name="T14"> </text:span></text:p>
      <text:p text:style-name="P127"><text:span text:style-name="T258">E</text:span>numeración: <text:span text:style-name="T171">Descripción rápida y breve mediante sustantivos y adjetivos, de un objeto o de una idea. “Las playas, parameras / al rubio sol durmiendo, / los oteros, las vegas / en paz, </text:span><text:soft-page-break/><text:span text:style-name="T171">a solas, lejos; / los castillos, ermitas, / cortijos y conventos, / la vida con la historia…” (Luis Cernuda). </text:span></text:p>
      <text:p text:style-name="P128"><text:span text:style-name="T258">E</text:span>panadiplosis: <text:span text:style-name="T171">Repetición de la misma palabra al principio y al final de un verso u oración. “Verde que te quiero verde” (García Lorca). </text:span></text:p>
      <text:p text:style-name="P128"><text:span text:style-name="T258">E</text:span>pífora: <text:span text:style-name="T171">Repetición de una o varias palabras al final de enunciados consecutivos, como versos o frases. “Empieza el llanto de la guitarra. / Es inútil callarla. / Es imposible callarla” (F. García Lorca). </text:span></text:p>
      <text:p text:style-name="P128"><text:span text:style-name="T258">E</text:span>píteto: <text:span text:style-name="T171">Adjetivo no imprescindible para la comprensión del mensaje; destaca una calidad propia del sustantivo. Su valor es puramente expresivo y aparece antepuesto al sustantivo: “negro carbón”, “oscura sombra</text:span><text:span text:style-name="T173">”.</text:span><text:span text:style-name="T171"> </text:span></text:p>
      <text:p text:style-name="P128"><text:span text:style-name="T258">E</text:span>ufemismo: <text:span text:style-name="T171">Sustitución de una palabra o expresión desagradable por otra de connotaciones menos negativas. </text:span><text:span text:style-name="T173">“</text:span><text:span text:style-name="T171">Hay numerosas bajas civiles” (muertos). </text:span></text:p>
      <text:p text:style-name="P128"><text:span text:style-name="T258">H</text:span>ipérbaton: <text:span text:style-name="T171">Alteración del orden lógico de las palabras. Debido a la libertad de posición en castellano tendremos que tener cuidado al señalar esta figura; en todo caso, el hipérbaton será tanto más claro cuanto más fuerce el orden habitual. “Inés, tus bellos, ya me matan, ojos, / y al alma, roban pensamientos, mía” (Lope de Vega). </text:span></text:p>
      <text:p text:style-name="P129"><text:span text:style-name="T258">H</text:span>ipálage: <text:span text:style-name="T171">Atribución de un complemento a una palabra distinta de aquella a la que debería referirse lógicamente, como en “El público llenaba las ruidosas gradas”, “El oro temeroso del avaro”. </text:span></text:p>
      <text:p text:style-name="P129"><text:span text:style-name="T258">H</text:span>ipérbole: <text:span text:style-name="T171">Exageración. Consiste en valorar o describir las cosas fuera de sus proporciones normales: aumentar o disminuir desproporciona</text:span><text:span text:style-name="T138">da</text:span><text:span text:style-name="T171">mente acciones, cualidades, objetos, etc. “Érase un hombre a una nariz pegado; / érase una nariz superlativa” (Quevedo). </text:span></text:p>
      <text:p text:style-name="P130"><text:span text:style-name="T258">I</text:span>nterrogación retórica: <text:span text:style-name="T171">Pregunta que no espera respuesta porque ya se conoce o porque no puede ser respondida. Dota a la frase de tensión emotiva. “¿Serás, amor, un largo adiós que no se acaba?” (Pedro Salinas). </text:span></text:p>
      <text:p text:style-name="P131"><text:span text:style-name="T258">I</text:span>ronía: <text:span text:style-name="T171">Expresión que da a entender algo contrario o diferente de lo que se dice, generalmente como burla disimulada. “Salió de la cárcel con tanta honra, que le acompañaron doscientos cardenales; salvo que a ninguno llamaban eminencia” (Quevedo). </text:span></text:p>
      <text:p text:style-name="P131"><text:span text:style-name="T258">L</text:span>ítote o atenuación: <text:span text:style-name="T171">Expresión en la que el hablante, sin decir todo lo que quiere expresar, hace comprender su intención, y se realiza generalmente negando lo contrario de lo que se desea afirmar. “No es una de sus virtudes. En esto no acertáis”.</text:span></text:p>
      <text:p text:style-name="P131"><text:span text:style-name="T258">M</text:span>etáfora: <text:span text:style-name="T171">Comparación implícita que prescinde de la partícula comparativa. Tiene que existir una semejanza en algún aspecto entre los dos elementos comparados. “Nuestras vidas son los ríos / que van a dar en la mar / que es el morir” (Jorge Manrique). </text:span></text:p>
      <text:p text:style-name="P132"><text:span text:style-name="T258">M</text:span>etonimia: <text:span text:style-name="T171">Tropo que consiste en designar algo con el nombre de otra cosa tomando el efecto por la causa o viceversa, el autor por sus obras, el signo por la cosa significada, etc.: “las canas por la vejez”; “leer a Virgilio, por leer las obras de Virgilio”; “el laurel por la gloria”; “beber una copa”</text:span><text:span text:style-name="T174">.</text:span></text:p>
      <text:p text:style-name="P133"><text:span text:style-name="T258">O</text:span>xímoron: <text:span text:style-name="T171">Es una variante de antítesis, se trata de la unión en el mismo sintagma (normalmente se trata de un sustantivo y un adjetivo) de términos contradictorios. “La soledad sonora” (San Juan de la Cruz). </text:span></text:p>
      <text:p text:style-name="P133"><text:soft-page-break/><text:span text:style-name="T258">P</text:span>aradoja: <text:span text:style-name="T171">Unión de dos ideas aparentemente incompatibles. “Libertad no conozco sino la libertad de estar preso en alguien cuyo nombre no puedo oír sin escalofrío</text:span><text:span text:style-name="T175">”</text:span><text:span text:style-name="T171"> (Luis Cernuda). </text:span></text:p>
      <text:p text:style-name="P133"><text:span text:style-name="T258">P</text:span>aralelismo: <text:span text:style-name="T175">I</text:span><text:span text:style-name="T171">dentidad o semejanza de construcción entre dos o más unidades sintácticas (sintagmas, oraciones) o métricas (versos). Es muy habitual que el paralelismo coincida con la aparición de figuras de repetición tales como la anáfora, etc. “Yo vivo en paz con los hombres / y en guerra con mis entrañas” (Antonio Machado). </text:span></text:p>
      <text:p text:style-name="P134"><text:span text:style-name="T258">P</text:span>aronomasia: <text:span text:style-name="T171">Consiste en colocar próximas palabras de significante muy parecido, pero de significado diferente. “Le puso el piso en que posa / y ya sin comer se pasa / hondo hastío; no es la casa / lo que quiso... es otra cosa”. </text:span></text:p>
      <text:p text:style-name="P134"><text:span text:style-name="T258">P</text:span>ersonificación: <text:span text:style-name="T171">Atribución de cualidades humanas a seres inanimados. “Cuando estoy en Madrid / las cucarachas de mi casa protestan porque leo por las noches” (Ángel González).</text:span></text:p>
      <text:p text:style-name="P135"><text:span text:style-name="T258">P</text:span>olíptoton: <text:span text:style-name="T171">Tipo de derivación en que se emplean palabras de la misma raíz, pero diferenciadas en los morfemas flexivos. “</text:span><text:span text:style-name="T176">H</text:span><text:span text:style-name="T171">uyendo no huye la muerte el cobarde”. </text:span></text:p>
      <text:p text:style-name="P135"><text:span text:style-name="T258">P</text:span>olisíndeton: <text:span text:style-name="T171">Repetición de conjunciones para unir varios elementos. Provoca una lentitud, pesadez o solemnidad a la frase o verso. “Hay un palacio y un río y / un lago y un puente viejo, / y fuentes con musgo y hierba / alta y silencio... un silencio” (Juan Ramón Jiménez). </text:span></text:p>
      <text:p text:style-name="P136"><text:span text:style-name="T258">P</text:span>leonasmo: <text:span text:style-name="T171">Empleo en la oración de uno o más vocablos innecesarios para que tenga sentido completo, pero con los cuales se añade expresividad a lo dicho. “</text:span><text:span text:style-name="T177">L</text:span><text:span text:style-name="T171">lorando con los ojos”. </text:span></text:p>
      <text:p text:style-name="P136"><text:span text:style-name="T258">Q</text:span>uiasmo: <text:span text:style-name="T171">Disposición cruzada de los elementos de la oración, a menudo para expresar conceptos antitéticos. El quiasmo se puede producir dentro de una única oración, pero también como una figura que afecta a dos o más oraciones. Es una ordenación simétrica, no paralela. “</text:span><text:span text:style-name="T177">Q</text:span><text:span text:style-name="T171">uitan gusto y celos dan</text:span><text:span text:style-name="T177">”</text:span><text:span text:style-name="T171"> (Tirso de Molina) </text:span><text:span text:style-name="T177">(</text:span><text:span text:style-name="T171">verbo-</text:span><text:span text:style-name="T177">C</text:span><text:span text:style-name="T171">D / </text:span><text:span text:style-name="T177">C</text:span><text:span text:style-name="T171">D-verbo</text:span><text:span text:style-name="T177">).</text:span><text:span text:style-name="T171"> </text:span></text:p>
      <text:p text:style-name="P136"><text:span text:style-name="T258">R</text:span>etruécano: <text:span text:style-name="T171">Inversión de los términos de una proposición o cláusula en la siguiente para que el sentido de esta última forme contraste o antítesis con el de la primera. “¿Siempre se ha de sentir lo que se dice? ¿Nunca se ha de decir lo que se siente?” </text:span></text:p>
      <text:p text:style-name="P137"><text:span text:style-name="T258">S</text:span>ímil o comparación: <text:span text:style-name="T171">Poner en relación mediante el enlace “como” un objeto real y un objeto imagen de cualidades análogas. “Volcado sobre ti, / volcado sobre tu imagen derramada bajo los altos álamos inocentes, / tu desnudez se ofrece como un río escapando” (Vicente Aleixandre). </text:span></text:p>
      <text:p text:style-name="P137"><text:span text:style-name="T258">S</text:span>inécdoque: <text:span text:style-name="T171">Sustitución de una expresión semánticamente más amplia por otra semánticamente más restringida o al revés. Dicho en otros términos, es un tropo basado en relaciones de contigüidad, de vecindad semántica entre el todo y sus partes. Puede ser la designación de una parte por un todo: </text:span><text:span text:style-name="T178">c</text:span><text:span text:style-name="T171">ien cabezas por cien reses, </text:span><text:span text:style-name="T178">e</text:span><text:span text:style-name="T171">l acero por la espada.</text:span></text:p>
      <text:p text:style-name="P137"><text:span text:style-name="T258">S</text:span>inestesia: <text:span text:style-name="T171">Unión de dos imágenes o sensaciones procedentes de diferentes dominios sensoriales (sentidos), como en “verde chillón</text:span><text:span text:style-name="T178">”</text:span><text:span text:style-name="T171"> o en “visión amarga”.</text:span><text:span text:style-name="T147"> </text:span></text:p>
      <text:p text:style-name="P138">Zeugma: <text:span text:style-name="T171">Elipsis por la cual dos o más términos aparecen unidos a un predicado que, en principio, es apropiado solo a uno de ellos. “</text:span><text:span text:style-name="T179">D</text:span><text:span text:style-name="T171">ejé la casa y la paciencia”.</text:span></text:p>
      <text:p text:style-name="P144"/>
      <text:p text:style-name="P139"/>
      <text:p text:style-name="P38">E. Tópicos literarios <text:span text:style-name="T145">(19)</text:span></text:p>
      <text:p text:style-name="P139"><text:soft-page-break/><text:span text:style-name="T258">A</text:span>mor post mortem: <text:span text:style-name="T14">“</text:span><text:span text:style-name="T17">Amor más allá de la muerte”.</text:span></text:p>
      <text:p text:style-name="P139"><text:span text:style-name="T258">A</text:span>urea mediocritas:<text:span text:style-name="T14"> “</text:span><text:span text:style-name="T17">Dorada medianía”.</text:span><text:span text:style-name="T14"> </text:span></text:p>
      <text:p text:style-name="P139"><text:span text:style-name="T258">B</text:span>eatus Ille: <text:span text:style-name="T14">“</text:span><text:span text:style-name="T17">Feliz aquel”.</text:span></text:p>
      <text:p text:style-name="P139"><text:span text:style-name="T258">C</text:span>arpe diem:<text:span text:style-name="T14"> “</text:span><text:span text:style-name="T17">Goza el día”</text:span><text:span text:style-name="T14"> .</text:span></text:p>
      <text:p text:style-name="P139"><text:span text:style-name="T258">C</text:span>ontemptus mundi:<text:span text:style-name="T14"> “</text:span><text:span text:style-name="T17">Desprecio del mundo”.</text:span><text:span text:style-name="T14"> </text:span></text:p>
      <text:p text:style-name="P139"><text:span text:style-name="T258">D</text:span>escriptio puellae:<text:span text:style-name="T14"> “</text:span><text:span text:style-name="T17">Descripción de la joven”.</text:span><text:span text:style-name="T14"> </text:span></text:p>
      <text:p text:style-name="P139"><text:span text:style-name="T258">D</text:span>onna angelicata:<text:span text:style-name="T14"> “</text:span><text:span text:style-name="T17">Mujer angelical”.</text:span></text:p>
      <text:p text:style-name="P139"><text:span text:style-name="T258">H</text:span>omo viator:<text:span text:style-name="T14"> “</text:span><text:span text:style-name="T17">El hombre es viajero”.</text:span><text:span text:style-name="T14"> </text:span></text:p>
      <text:p text:style-name="P139"><text:span text:style-name="T258">L</text:span>ocus amoenus:<text:span text:style-name="T14"> </text:span><text:span text:style-name="T17">“Lugar agradable, ameno”.</text:span><text:span text:style-name="T14"> </text:span></text:p>
      <text:p text:style-name="P139"><text:span text:style-name="T258">M</text:span>emento mori: <text:span text:style-name="T14">“</text:span><text:span text:style-name="T17">Recuerda que has de morir”.</text:span></text:p>
      <text:p text:style-name="P139"><text:span text:style-name="T258">O</text:span>mnia mors aequat: <text:span text:style-name="T14">“</text:span><text:span text:style-name="T18">La muerte iguala a todos”.</text:span></text:p>
      <text:p text:style-name="P139"><text:span text:style-name="T258">Q</text:span>uotidie morimur: <text:span text:style-name="T14">“</text:span><text:span text:style-name="T18">Morimos cada día”.</text:span></text:p>
      <text:p text:style-name="P139"><text:span text:style-name="T258">S</text:span>omnium imago mortis:<text:span text:style-name="T14"> “</text:span><text:span text:style-name="T18">El sueño es una imagen de la muerte”.</text:span><text:span text:style-name="T14"> </text:span></text:p>
      <text:p text:style-name="P139"><text:span text:style-name="T258">T</text:span>empus fugit: <text:span text:style-name="T14">“</text:span><text:span text:style-name="T18">El tiempo pasa de forma irremediable”.</text:span></text:p>
      <text:p text:style-name="P139"><text:span text:style-name="T258">T</text:span>heatrum mundi: <text:span text:style-name="T14">“</text:span><text:span text:style-name="T18">El teatro del mundo”.</text:span></text:p>
      <text:p text:style-name="P139"><text:span text:style-name="T258">U</text:span>bi sunt:<text:span text:style-name="T14"> “</text:span><text:span text:style-name="T18">¿Dónde están?”.</text:span><text:span text:style-name="T14"> </text:span></text:p>
      <text:p text:style-name="P139"><text:span text:style-name="T258">V</text:span>anitas vanitatum:<text:span text:style-name="T14"> “</text:span><text:span text:style-name="T18">Vanidad de vanidades”.</text:span><text:span text:style-name="T14"> </text:span></text:p>
      <text:p text:style-name="P139"><text:span text:style-name="T258">V</text:span>enatus amoris:<text:span text:style-name="T14"> “</text:span><text:span text:style-name="T19">Caza de amor”.</text:span><text:span text:style-name="T14"> </text:span></text:p>
      <text:p text:style-name="P139"><text:span text:style-name="T258">V</text:span>ita flumens:<text:span text:style-name="T14"> “</text:span><text:span text:style-name="T20">La vida como río”.</text:span><text:span text:style-name="T14"> </text:span></text:p>
      <text:p text:style-name="P32"/>
      <text:p text:style-name="P1"><text:line-break/></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Lucida Sans Unicode', 'Liberation Sans', 'DejaVu Sans', 'TITUS Cyberbit Basic', Verdana, Arial, Helvetica, sans-serif"/>
    <style:font-face style:name="Mangal1" svg:font-family="Mangal"/>
    <style:font-face style:name="arial" svg:font-family="arial,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20-06-19T09:50:25.202000000</dc:date>
    <meta:editing-duration>P1DT13H16M18S</meta:editing-duration>
    <meta:editing-cycles>255</meta:editing-cycles>
    <meta:document-statistic meta:table-count="0" meta:image-count="0" meta:object-count="0" meta:page-count="25" meta:paragraph-count="425" meta:word-count="9599" meta:character-count="63854" meta:non-whitespace-character-count="54317"/>
  </office:meta>
</office:document-meta>
</file>